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666in" fo:margin-left="4.5284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 fo:margin-bottom="0.0416in"/>
      <style:text-properties fo:font-weight="bold" style:font-weight-asian="bold" style:font-weight-complex="bold" fo:letter-spacing="0.0347in" fo:font-size="13pt" style:font-size-asian="13pt" style:font-size-complex="13pt"/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43in">
        <style:tab-stops/>
      </style:paragraph-properties>
      <style:text-properties fo:font-size="9pt" style:font-size-asian="9pt" style:font-size-complex="9pt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P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right="0.0784in"/>
      <style:text-properties fo:font-size="9pt" style:font-size-asian="9pt" style:font-size-complex="9pt"/>
    </style:style>
    <style:style style:name="TableColumn11" style:family="table-column">
      <style:table-column-properties style:column-width="4.4215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1.4569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0" style:family="table">
      <style:table-properties style:width="6.9812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bottom" fo:padding-top="0in" fo:padding-left="0.0194in" fo:padding-bottom="0in" fo:padding-right="0.0194in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TableCell20" style:family="table-cell">
      <style:table-cell-properties fo:border="none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="none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vertical-align="bottom" fo:padding-top="0in" fo:padding-left="0.0194in" fo:padding-bottom="0in" fo:padding-right="0.0194in"/>
    </style:style>
    <style:style style:name="P32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.1666in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Знакконцевойсноски" style:family="text">
      <style:text-properties fo:font-size="12pt" style:font-size-asian="12pt" style:font-size-complex="12pt"/>
    </style:style>
    <style:style style:name="P36" style:parent-style-name="Текстконцевойсноски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4333in" style:use-optimal-column-width="false"/>
    </style:style>
    <style:style style:name="TableColumn41" style:family="table-column">
      <style:table-column-properties style:column-width="6.4972in" style:use-optimal-column-width="false"/>
    </style:style>
    <style:style style:name="Table39" style:family="table">
      <style:table-properties style:width="6.930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Знакконцевойсноски" style:family="text">
      <style:text-properties fo:font-size="12pt" style:font-size-asian="12pt" style:font-size-complex="12pt"/>
    </style:style>
    <style:style style:name="P49" style:parent-style-name="Текстконцевойсноски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Знакконцевойсноски" style:family="text">
      <style:text-properties fo:font-size="12pt" style:font-size-asian="12pt" style:font-size-complex="12pt"/>
    </style:style>
    <style:style style:name="P53" style:parent-style-name="Текстконцевойсноски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P55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6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7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58" style:parent-style-name="Текстконцевойсноски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93" style:parent-style-name="Обычный" style:family="paragraph">
      <style:paragraph-properties fo:margin-top="0.1666in" fo:margin-bottom="0.0833in"/>
      <style:text-properties fo:font-size="12pt" style:font-size-asian="12pt" style:font-size-complex="12pt"/>
    </style:style>
    <style:style style:name="TableColumn95" style:family="table-column">
      <style:table-column-properties style:column-width="0.1375in" style:use-optimal-column-width="false"/>
    </style:style>
    <style:style style:name="TableColumn96" style:family="table-column">
      <style:table-column-properties style:column-width="0.3541in" style:use-optimal-column-width="false"/>
    </style:style>
    <style:style style:name="TableColumn97" style:family="table-column">
      <style:table-column-properties style:column-width="0.177in" style:use-optimal-column-width="false"/>
    </style:style>
    <style:style style:name="TableColumn98" style:family="table-column">
      <style:table-column-properties style:column-width="1.4965in" style:use-optimal-column-width="false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0.2756in" style:use-optimal-column-width="false"/>
    </style:style>
    <style:style style:name="TableColumn101" style:family="table-column">
      <style:table-column-properties style:column-width="0.7486in" style:use-optimal-column-width="false"/>
    </style:style>
    <style:style style:name="TableColumn102" style:family="table-column">
      <style:table-column-properties style:column-width="3.4645in" style:use-optimal-column-width="false"/>
    </style:style>
    <style:style style:name="Table94" style:family="table">
      <style:table-properties style:width="6.929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none" style:vertical-align="bottom" fo:padding-top="0in" fo:padding-left="0.0194in" fo:padding-bottom="0in" fo:padding-right="0.0194in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Обычный" style:family="paragraph">
      <style:text-properties fo:font-size="9pt" style:font-size-asian="9pt" style:font-size-complex="9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Обычный" style:family="paragraph">
      <style:text-properties fo:font-size="9pt" style:font-size-asian="9pt" style:font-size-complex="9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Обычный" style:family="paragraph">
      <style:text-properties fo:font-size="9pt" style:font-size-asian="9pt" style:font-size-complex="9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Обычный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3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УТВЕРЖДЕНА<text:line-break/>распоряжением Правительства Российской Федерации<text:line-break/>от 28 декабря 2016 г. № 2867-р</text:p>
      <text:p text:style-name="P2">ФОРМА</text:p>
      <text:p text:style-name="P3">представления сведений об адресах сайтов и (или) страниц сайтов<text:line-break/>в информационно-телекоммуникационной сети “Интернет”,<text:line-break/>на которых государственным гражданским служащим или<text:line-break/>муниципальным служащим, гражданином Российской Федерации,<text:line-break/>претендующим на замещение должности государственной<text:line-break/>гражданской службы Российской Федерации или<text:line-break/>муниципальной службы, размещались общедоступная информация,<text:line-break/>а также данные, позволяющие его идентифицировать</text:p>
      <text:p text:style-name="P4">Я, <text:s text:c="7"/>Аллабердина Азалия Мурзабаевна, 18.03.1983 года рождения<text:s text:c="23"/></text:p>
      <text:p text:style-name="P5">(фамилия, имя, отчество, дата рождения,</text:p>
      <text:p text:style-name="P6"><text:s text:c="2"/>8010 <text:s/>085899<text:s/>,19.11.2010, ОУФМС России по Республике Башкортостан в Бурзянском районе<text:s text:c="16"/></text:p>
      <text:p text:style-name="P7">серия и номер паспорта, дата выдачи и орган, выдавший паспорт,</text:p>
      <text:p text:style-name="P8"><text:s/>управляющий делами АСП Тимировский сельсовет МР Бурзянский район РБ<text:s text:c="11"/><text:tab/>,</text:p>
      <text:p text:style-name="P9">должность, замещаемая государственным гражданским служащим или муниципальным служащим,<text:line-break/>или должность, на замещение которой претендует гражданин Российской Федераци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сообщаю о размещении мною за отчетный период с 1 января</text:p>
          </table:table-cell>
          <table:table-cell table:style-name="TableCell20">
            <text:p text:style-name="P21">20</text:p>
          </table:table-cell>
          <table:table-cell table:style-name="TableCell22">
            <text:p text:style-name="P23">21</text:p>
          </table:table-cell>
          <table:table-cell table:style-name="TableCell24">
            <text:p text:style-name="P25"><text:span text:style-name="T26">г. по 31 декабря</text:span><text:span text:style-name="T27"><text:s/></text:span><text:span text:style-name="T28">20</text:span></text:p>
          </table:table-cell>
          <table:table-cell table:style-name="TableCell29">
            <text:p text:style-name="P30">21</text:p>
          </table:table-cell>
          <table:table-cell table:style-name="TableCell31">
            <text:p text:style-name="P32">г.</text:p>
          </table:table-cell>
        </table:table-row>
      </table:table>
      <text:p text:style-name="P33"><text:span text:style-name="T34">в информационно-телекоммуникационной сети “Интернет” общедоступной информации </text:span><text:span text:style-name="T35"><text:note text:note-class="endnote" text:id="_edn0"><text:note-citation text:label="1">1</text:note-citation><text:note-body><text:p text:style-name="P36"><text:span text:style-name="T37"> В соответствии с частью 1 статьи 7 Федерального закона “Об информации, информационных технологиях и о защите информации” к общедоступной информации относятся общеизвестные сведения и иная информация, доступ к которой не ограничен.</text:span></text:p></text:note-body></text:note></text:span><text:span text:style-name="T38">, а также данных, позволяющих меня идентифицировать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<text:span text:style-name="T47">Адрес сайта </text:span><text:span text:style-name="T48"><text:note text:note-class="endnote" text:id="_edn1"><text:note-citation text:label="2">2</text:note-citation><text:note-body><text:p text:style-name="P49"><text:span text:style-name="T50"> В соответствии с пунктом 13 статьи 2 Федерального закона “Об информации, информационных технологиях и о защите информации” сайт в информационно-телекоммуникационной сети “Интернет”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информационно-телекоммуникационной сети “Интернет” по доменным именам и (или) по сетевым адресам, позволяющим идентифицировать сайты в информационно-телекоммуникационной сети “Интернет”.</text:span></text:p></text:note-body></text:note></text:span><text:span text:style-name="T51"><text:s/>и (или) страницы сайта </text:span><text:span text:style-name="T52"><text:note text:note-class="endnote" text:id="_edn2"><text:note-citation text:label="3">3</text:note-citation><text:note-body><text:p text:style-name="P53"><text:span text:style-name="T54"> В соответствии с пунктом 14 статьи 2 Федерального закона “Об информации, информационных технологиях и о защите информации” страница сайта в информационно-телекоммуникационной сети “Интернет” – часть сайта в информационно-телекоммуникационной сети “Интернет”, доступ к которой осуществляется по указателю, состоящему из доменного имени и символов, определенных владельцем сайта в информационно-телекоммуникационной сети “Интернет”.</text:span></text:p><text:p text:style-name="P55"/><text:p text:style-name="P56"/><text:p text:style-name="P57"/><text:p text:style-name="P58"/></text:note-body></text:note></text:span><text:span text:style-name="T59"><text:line-break/>в информационно-телекоммуникационной сети “Интернет”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https://vk.com/id151606021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Обычный">WhatsApp Messenger, 89659494293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Обычный">Telegram, 89373598402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Обычный"><text:span text:style-name="T77">https://</text:span><text:span text:style-name="T78">www</text:span><text:span text:style-name="T79">.</text:span><text:span text:style-name="T80">instagram</text:span><text:span text:style-name="T81">.</text:span><text:span text:style-name="T82">com</text:span><text:span text:style-name="T83">/</text:span><text:span text:style-name="T84">azalia</text:span><text:span text:style-name="T85">.</text:span><text:span text:style-name="T86">allaberdina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Обычный"><text:span text:style-name="T91">Электронная почта:<text:s/></text:span><text:span text:style-name="T92">allaberdinaazalia63@gmail.com</text:span></text:p>
          </table:table-cell>
        </table:table-row>
      </table:table>
      <text:p text:style-name="P93">Достоверность настоящих сведений подтверждаю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“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”</text:p>
          </table:table-cell>
          <table:table-cell table:style-name="TableCell110">
            <text:p text:style-name="P111">марта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г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подпись государственного гражданского служащего или муниципального служащего, гражданина Российской Федерации, претендующего на замещение должности государственной гражданской службы Российской Федерации<text:s/>или муниципальной службы)</text:p>
          </table:table-cell>
        </table:table-row>
      </table:table>
      <text:p text:style-name="P137"><text:span text:style-name="T138">(Ф.И.О. и подпись лица, принявшего свед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1Интервал-1pt" style:display-name="Заголовок №1 + Интервал -1 pt" style:family="text" style:parent-style-name="Основнойшрифтабзаца">
      <style:text-properties style:font-name-complex="Times New Roman" fo:letter-spacing="-0.0138in" fo:font-size="10.5pt" style:font-size-asian="10.5pt" style:font-size-complex="10.5pt"/>
    </style:style>
    <style:style style:name="Основнойтекст11" style:display-name="Основной текст (11)" style:family="text" style:parent-style-name="Основнойшрифтабзаца">
      <style:text-properties style:font-name-complex="Times New Roman" fo:font-size="7pt" style:font-size-asian="7pt" style:font-size-complex="7pt"/>
    </style:style>
    <style:style style:name="Основнойтекст2" style:display-name="Основной текст (2)" style:family="paragraph" style:parent-style-name="Обычный">
      <style:paragraph-properties fo:text-align="center" fo:margin-bottom="0.25in" fo:line-height="0.1763in" fo:background-color="#FFFFFF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5in" fo:margin-bottom="1.75in" style:line-height-at-least="0.1666in" fo:background-color="#FFFFFF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Основнойтекст111" style:display-name="Основной текст (11)1" style:family="paragraph" style:parent-style-name="Обычный">
      <style:paragraph-properties fo:text-align="end" fo:margin-bottom="0.2916in" fo:line-height="0.1298in" fo:text-indent="-1.1944in" fo:background-color="#FFFFFF"/>
      <style:text-properties fo:font-size="7pt" style:font-size-asian="7pt" style:font-size-complex="7pt" fo:language="en" fo:country="US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0416in" fo:margin-bottom="0.1666in" style:line-height-at-least="0.1666in" fo:background-color="#FFFFFF"/>
      <style:text-properties fo:letter-spacing="0.0069in" fo:font-size="10.5pt" style:font-size-asian="10.5pt" style:font-size-complex="10.5pt" fo:language="en" fo:country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ableParagraph" style:display-name="Table Paragraph" style:family="paragraph" style:parent-style-name="Обычный">
      <style:paragraph-properties fo:widows="0" fo:orphans="0"/>
      <style:text-properties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Times New Roman" style:font-name-complex="Times New Roman" fo:font-size="14pt" style:font-size-asian="14pt" style:font-size-complex="14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Пользователь</dc:creator>
    <meta:creation-date>2022-03-25T05:05:00Z</meta:creation-date>
    <dc:date>2022-03-25T05:05:00Z</dc:date>
    <meta:print-date>2019-03-05T06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2" meta:row-count="13" meta:non-whitespace-character-count="1647"/>
  </office:meta>
</office:document-meta>
</file>