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4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45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46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68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ОТЧЕТ ОБ ИСПОЛНЕНИИ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spanned="3" table:number-rows-spanned="1" table:style-name="ce35"/>
          <table:covered-table-cell table:number-columns-repeated="2"/>
          <table:table-cell table:style-name="ce2"/>
          <table:table-cell office:value-type="string" table:style-name="ce3">
            <text:p>КОДЫ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spanned="3" table:number-rows-spanned="1" table:style-name="ce35"/>
          <table:covered-table-cell table:number-columns-repeated="2"/>
          <table:table-cell office:value-type="string" table:style-name="ce4">
            <text:p>Форма по ОКУД</text:p>
          </table:table-cell>
          <table:table-cell office:value-type="string" table:style-name="ce5">
            <text:p>0503117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3" table:number-rows-spanned="1" table:style-name="ce36">
            <text:p>на 1 мая 2022 г.</text:p>
          </table:table-cell>
          <table:covered-table-cell table:number-columns-repeated="2"/>
          <table:table-cell office:value-type="string" table:style-name="ce4">
            <text:p>Дата</text:p>
          </table:table-cell>
          <table:table-cell office:value-type="date" office:date-value="2022-05-01T00:00:00" table:style-name="ce6">
            <text:p>01.05.2022</text:p>
          </table:table-cell>
          <table:table-cell table:number-columns-repeated="16378"/>
        </table:table-row>
        <table:table-row table:style-name="ro4">
          <table:table-cell table:style-name="ce2"/>
          <table:table-cell table:number-columns-spanned="3" table:number-rows-spanned="1" table:style-name="ce35"/>
          <table:covered-table-cell table:number-columns-repeated="2"/>
          <table:table-cell office:value-type="string" table:style-name="ce4">
            <text:p>по ОКПО</text:p>
          </table:table-cell>
          <table:table-cell office:value-type="string" table:style-name="ce7">
            <text:p>2980230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Наименование</text:p>
            <text:p>финансового органа</text:p>
          </table:table-cell>
          <table:table-cell office:value-type="string" table:number-columns-spanned="3" table:number-rows-spanned="1" table:style-name="ce37">
            <text:p>АДМИНИСТРАЦИЯ СЕЛЬСКОГО ПОСЕЛЕНИЯ ТИМИРОВСКИЙ СЕЛЬСОВЕТ МУНИЦИПАЛЬНОГО РАЙОНА БУРЗЯНСКИЙ РАЙОН РЕСПУБЛИКИ БАШКОРТОСТАН</text:p>
          </table:table-cell>
          <table:covered-table-cell table:number-columns-repeated="2"/>
          <table:table-cell office:value-type="string" table:style-name="ce4">
            <text:p>Глава по БК</text:p>
          </table:table-cell>
          <table:table-cell office:value-type="string" table:style-name="ce7">
            <text:p>79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38">
            <text:p>Бюджет сельского поселения Тимировский сельсовет муниципального района Бурзянский район Республики Башкортостан</text:p>
          </table:table-cell>
          <table:covered-table-cell table:number-columns-repeated="2"/>
          <table:table-cell office:value-type="string" table:style-name="ce4">
            <text:p>по ОКТМО</text:p>
          </table:table-cell>
          <table:table-cell office:value-type="string" table:style-name="ce7">
            <text:p>806194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Периодичность:</text:p>
          </table:table-cell>
          <table:table-cell office:value-type="string" table:number-columns-spanned="3" table:number-rows-spanned="1" table:style-name="ce35">
            <text:p>месячная, квартальная, годовая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2">
            <text:p>Единица измерения:</text:p>
          </table:table-cell>
          <table:table-cell office:value-type="string" table:number-columns-spanned="3" table:number-rows-spanned="1" table:style-name="ce35">
            <text:p>руб.</text:p>
          </table:table-cell>
          <table:covered-table-cell table:number-columns-repeated="2"/>
          <table:table-cell table:style-name="ce2"/>
          <table:table-cell office:value-type="string" table:style-name="ce9">
            <text:p>383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1. Доходы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style-name="ro7">
          <table:table-cell office:value-type="string" table:style-name="ce12">
            <text:p>Наименование показателя</text:p>
          </table:table-cell>
          <table:table-cell office:value-type="string" table:style-name="ce12">
            <text:p>Код строки</text:p>
          </table:table-cell>
          <table:table-cell office:value-type="string" table:style-name="ce12">
            <text:p>Код дохода по бюджетной классификации</text:p>
          </table:table-cell>
          <table:table-cell office:value-type="string" table:style-name="ce12">
            <text:p>Утвержденные бюджетные назначения</text:p>
          </table:table-cell>
          <table:table-cell office:value-type="string" table:style-name="ce12">
            <text:p>Исполнено</text:p>
          </table:table-cell>
          <table:table-cell office:value-type="string" table:style-name="ce12">
            <text:p>Неисполненные назначения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ходы бюджета - всего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X</text:p>
          </table:table-cell>
          <table:table-cell office:value-type="float" office:value="2459100" table:style-name="ce17">
            <text:p>2 459 100,00</text:p>
          </table:table-cell>
          <table:table-cell office:value-type="float" office:value="1089727.07" table:style-name="ce17">
            <text:p>1 089 727,07</text:p>
          </table:table-cell>
          <table:table-cell office:value-type="float" office:value="1369372.93" table:style-name="ce18">
            <text:p>1 369 372,9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в том числе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4">
            <text:p>НАЛОГОВЫЕ И НЕНАЛОГОВЫЕ ДОХОДЫ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000000000000000</text:p>
          </table:table-cell>
          <table:table-cell office:value-type="float" office:value="224300" table:style-name="ce17">
            <text:p>224 300,00</text:p>
          </table:table-cell>
          <table:table-cell office:value-type="float" office:value="33202.07" table:style-name="ce17">
            <text:p>33 202,07</text:p>
          </table:table-cell>
          <table:table-cell office:value-type="float" office:value="191097.93" table:style-name="ce18">
            <text:p>191 097,9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И НА ПРИБЫЛЬ, ДОХОДЫ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0000000000000</text:p>
          </table:table-cell>
          <table:table-cell office:value-type="float" office:value="21000" table:style-name="ce17">
            <text:p>21 000,00</text:p>
          </table:table-cell>
          <table:table-cell office:value-type="float" office:value="5419.12" table:style-name="ce17">
            <text:p>5 419,12</text:p>
          </table:table-cell>
          <table:table-cell office:value-type="float" office:value="15580.88" table:style-name="ce18">
            <text:p>15 580,8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 на доходы физических лиц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00010000110</text:p>
          </table:table-cell>
          <table:table-cell office:value-type="float" office:value="21000" table:style-name="ce17">
            <text:p>21 000,00</text:p>
          </table:table-cell>
          <table:table-cell office:value-type="float" office:value="5419.12" table:style-name="ce17">
            <text:p>5 419,12</text:p>
          </table:table-cell>
          <table:table-cell office:value-type="float" office:value="15580.88" table:style-name="ce18">
            <text:p>15 580,8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10010000110</text:p>
          </table:table-cell>
          <table:table-cell office:value-type="float" office:value="21000" table:style-name="ce17">
            <text:p>21 000,00</text:p>
          </table:table-cell>
          <table:table-cell office:value-type="float" office:value="5407.32" table:style-name="ce17">
            <text:p>5 407,32</text:p>
          </table:table-cell>
          <table:table-cell office:value-type="float" office:value="15592.68" table:style-name="ce18">
            <text:p>15 592,68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10011000110</text:p>
          </table:table-cell>
          <table:table-cell office:value-type="float" office:value="0" table:style-name="ce17">
            <text:p>0,00</text:p>
          </table:table-cell>
          <table:table-cell office:value-type="float" office:value="5407.3" table:style-name="ce17">
            <text:p>5 407,3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10012100110</text:p>
          </table:table-cell>
          <table:table-cell office:value-type="float" office:value="0" table:style-name="ce17">
            <text:p>0,00</text:p>
          </table:table-cell>
          <table:table-cell office:value-type="float" office:value="0.02" table:style-name="ce17">
            <text:p>0,02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30010000110</text:p>
          </table:table-cell>
          <table:table-cell office:value-type="float" office:value="0" table:style-name="ce17">
            <text:p>0,00</text:p>
          </table:table-cell>
          <table:table-cell office:value-type="float" office:value="11.8" table:style-name="ce17">
            <text:p>11,8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102030012100110</text:p>
          </table:table-cell>
          <table:table-cell office:value-type="float" office:value="0" table:style-name="ce17">
            <text:p>0,00</text:p>
          </table:table-cell>
          <table:table-cell office:value-type="float" office:value="11.8" table:style-name="ce17">
            <text:p>11,8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И НА ИМУЩЕСТВО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0000000000000</text:p>
          </table:table-cell>
          <table:table-cell office:value-type="float" office:value="166300" table:style-name="ce17">
            <text:p>166 300,00</text:p>
          </table:table-cell>
          <table:table-cell office:value-type="float" office:value="13896.58" table:style-name="ce17">
            <text:p>13 896,58</text:p>
          </table:table-cell>
          <table:table-cell office:value-type="float" office:value="152403.42000000001" table:style-name="ce18">
            <text:p>152 403,4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лог на имущество физических лиц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00000000110</text:p>
          </table:table-cell>
          <table:table-cell office:value-type="float" office:value="10000" table:style-name="ce17">
            <text:p>10 000,00</text:p>
          </table:table-cell>
          <table:table-cell office:value-type="float" office:value="60.28" table:style-name="ce17">
            <text:p>60,28</text:p>
          </table:table-cell>
          <table:table-cell office:value-type="float" office:value="9939.7199999999993" table:style-name="ce18">
            <text:p>9 939,7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30100000110</text:p>
          </table:table-cell>
          <table:table-cell office:value-type="float" office:value="10000" table:style-name="ce17">
            <text:p>10 000,00</text:p>
          </table:table-cell>
          <table:table-cell office:value-type="float" office:value="60.28" table:style-name="ce17">
            <text:p>60,28</text:p>
          </table:table-cell>
          <table:table-cell office:value-type="float" office:value="9939.7199999999993" table:style-name="ce18">
            <text:p>9 939,7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30101000110</text:p>
          </table:table-cell>
          <table:table-cell office:value-type="float" office:value="0" table:style-name="ce17">
            <text:p>0,00</text:p>
          </table:table-cell>
          <table:table-cell office:value-type="float" office:value="60" table:style-name="ce17">
            <text:p>6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1030102100110</text:p>
          </table:table-cell>
          <table:table-cell office:value-type="float" office:value="0" table:style-name="ce17">
            <text:p>0,00</text:p>
          </table:table-cell>
          <table:table-cell office:value-type="float" office:value="0.28000000000000003" table:style-name="ce17">
            <text:p>0,28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емельный налог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00000000110</text:p>
          </table:table-cell>
          <table:table-cell office:value-type="float" office:value="156300" table:style-name="ce17">
            <text:p>156 300,00</text:p>
          </table:table-cell>
          <table:table-cell office:value-type="float" office:value="13836.3" table:style-name="ce17">
            <text:p>13 836,30</text:p>
          </table:table-cell>
          <table:table-cell office:value-type="float" office:value="142463.70000000001" table:style-name="ce18">
            <text:p>142 463,7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емельный налог с организац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0000000110</text:p>
          </table:table-cell>
          <table:table-cell office:value-type="float" office:value="60000" table:style-name="ce17">
            <text:p>60 000,00</text:p>
          </table:table-cell>
          <table:table-cell office:value-type="float" office:value="12660.37" table:style-name="ce17">
            <text:p>12 660,37</text:p>
          </table:table-cell>
          <table:table-cell office:value-type="float" office:value="47339.63" table:style-name="ce18">
            <text:p>47 339,6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3100000110</text:p>
          </table:table-cell>
          <table:table-cell office:value-type="float" office:value="60000" table:style-name="ce17">
            <text:p>60 000,00</text:p>
          </table:table-cell>
          <table:table-cell office:value-type="float" office:value="12660.37" table:style-name="ce17">
            <text:p>12 660,37</text:p>
          </table:table-cell>
          <table:table-cell office:value-type="float" office:value="47339.63" table:style-name="ce18">
            <text:p>47 339,63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Земельный налог с ор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3101000110</text:p>
          </table:table-cell>
          <table:table-cell office:value-type="float" office:value="0" table:style-name="ce17">
            <text:p>0,00</text:p>
          </table:table-cell>
          <table:table-cell office:value-type="float" office:value="12592.64" table:style-name="ce17">
            <text:p>12 592,64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33102100110</text:p>
          </table:table-cell>
          <table:table-cell office:value-type="float" office:value="0" table:style-name="ce17">
            <text:p>0,00</text:p>
          </table:table-cell>
          <table:table-cell office:value-type="float" office:value="67.73" table:style-name="ce17">
            <text:p>67,73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емельный налог с физических лиц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0000000110</text:p>
          </table:table-cell>
          <table:table-cell office:value-type="float" office:value="96300" table:style-name="ce17">
            <text:p>96 300,00</text:p>
          </table:table-cell>
          <table:table-cell office:value-type="float" office:value="1175.93" table:style-name="ce17">
            <text:p>1 175,93</text:p>
          </table:table-cell>
          <table:table-cell office:value-type="float" office:value="95124.07" table:style-name="ce18">
            <text:p>95 124,0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3100000110</text:p>
          </table:table-cell>
          <table:table-cell office:value-type="float" office:value="96300" table:style-name="ce17">
            <text:p>96 300,00</text:p>
          </table:table-cell>
          <table:table-cell office:value-type="float" office:value="1175.93" table:style-name="ce17">
            <text:p>1 175,93</text:p>
          </table:table-cell>
          <table:table-cell office:value-type="float" office:value="95124.07" table:style-name="ce18">
            <text:p>95 124,07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Земельный налог с физических лиц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3101000110</text:p>
          </table:table-cell>
          <table:table-cell office:value-type="float" office:value="0" table:style-name="ce17">
            <text:p>0,00</text:p>
          </table:table-cell>
          <table:table-cell office:value-type="float" office:value="1158.1099999999999" table:style-name="ce17">
            <text:p>1 158,11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емельный налог с физических лиц, обладающих земельным участком, расположенным в границах сельских поселений (пени по соответствующему платеж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606043102100110</text:p>
          </table:table-cell>
          <table:table-cell office:value-type="float" office:value="0" table:style-name="ce17">
            <text:p>0,00</text:p>
          </table:table-cell>
          <table:table-cell office:value-type="float" office:value="17.82" table:style-name="ce17">
            <text:p>17,82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ГОСУДАРСТВЕННАЯ ПОШЛИНА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0000000000000</text:p>
          </table:table-cell>
          <table:table-cell office:value-type="float" office:value="2400" table:style-name="ce17">
            <text:p>2 400,00</text:p>
          </table:table-cell>
          <table:table-cell office:value-type="float" office:value="1000" table:style-name="ce17">
            <text:p>1 000,00</text:p>
          </table:table-cell>
          <table:table-cell office:value-type="float" office:value="1400" table:style-name="ce18">
            <text:p>1 4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4000010000110</text:p>
          </table:table-cell>
          <table:table-cell office:value-type="float" office:value="2400" table:style-name="ce17">
            <text:p>2 400,00</text:p>
          </table:table-cell>
          <table:table-cell office:value-type="float" office:value="1000" table:style-name="ce17">
            <text:p>1 000,00</text:p>
          </table:table-cell>
          <table:table-cell office:value-type="float" office:value="1400" table:style-name="ce18">
            <text:p>1 40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4020010000110</text:p>
          </table:table-cell>
          <table:table-cell office:value-type="float" office:value="2400" table:style-name="ce17">
            <text:p>2 400,00</text:p>
          </table:table-cell>
          <table:table-cell office:value-type="float" office:value="1000" table:style-name="ce17">
            <text:p>1 000,00</text:p>
          </table:table-cell>
          <table:table-cell office:value-type="float" office:value="1400" table:style-name="ce18">
            <text:p>1 4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0804020011000110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0000000000000</text:p>
          </table:table-cell>
          <table:table-cell office:value-type="float" office:value="34600" table:style-name="ce17">
            <text:p>34 600,00</text:p>
          </table:table-cell>
          <table:table-cell office:value-type="float" office:value="12886.37" table:style-name="ce17">
            <text:p>12 886,37</text:p>
          </table:table-cell>
          <table:table-cell office:value-type="float" office:value="21713.63" table:style-name="ce18">
            <text:p>21 713,6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5000000000120</text:p>
          </table:table-cell>
          <table:table-cell office:value-type="float" office:value="34600" table:style-name="ce17">
            <text:p>34 600,00</text:p>
          </table:table-cell>
          <table:table-cell office:value-type="float" office:value="12886.37" table:style-name="ce17">
            <text:p>12 886,37</text:p>
          </table:table-cell>
          <table:table-cell office:value-type="float" office:value="21713.63" table:style-name="ce18">
            <text:p>21 713,63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5010000000120</text:p>
          </table:table-cell>
          <table:table-cell office:value-type="float" office:value="34600" table:style-name="ce17">
            <text:p>34 600,00</text:p>
          </table:table-cell>
          <table:table-cell office:value-type="float" office:value="12886.37" table:style-name="ce17">
            <text:p>12 886,37</text:p>
          </table:table-cell>
          <table:table-cell office:value-type="float" office:value="21713.63" table:style-name="ce18">
            <text:p>21 713,6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11105013050000120</text:p>
          </table:table-cell>
          <table:table-cell office:value-type="float" office:value="34600" table:style-name="ce17">
            <text:p>34 600,00</text:p>
          </table:table-cell>
          <table:table-cell office:value-type="float" office:value="12886.37" table:style-name="ce17">
            <text:p>12 886,37</text:p>
          </table:table-cell>
          <table:table-cell office:value-type="float" office:value="21713.63" table:style-name="ce18">
            <text:p>21 713,6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БЕЗВОЗМЕЗДНЫЕ ПОСТУПЛЕНИЯ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000000000000000</text:p>
          </table:table-cell>
          <table:table-cell office:value-type="float" office:value="2234800" table:style-name="ce17">
            <text:p>2 234 800,00</text:p>
          </table:table-cell>
          <table:table-cell office:value-type="float" office:value="1056525" table:style-name="ce17">
            <text:p>1 056 525,00</text:p>
          </table:table-cell>
          <table:table-cell office:value-type="float" office:value="1178275" table:style-name="ce18">
            <text:p>1 178 275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00000000000000</text:p>
          </table:table-cell>
          <table:table-cell office:value-type="float" office:value="2234800" table:style-name="ce17">
            <text:p>2 234 800,00</text:p>
          </table:table-cell>
          <table:table-cell office:value-type="float" office:value="1056525" table:style-name="ce17">
            <text:p>1 056 525,00</text:p>
          </table:table-cell>
          <table:table-cell office:value-type="float" office:value="1178275" table:style-name="ce18">
            <text:p>1 178 275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тации бюджетам бюджетной системы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10000000000150</text:p>
          </table:table-cell>
          <table:table-cell office:value-type="float" office:value="1510400" table:style-name="ce17">
            <text:p>1 510 400,00</text:p>
          </table:table-cell>
          <table:table-cell office:value-type="float" office:value="629325" table:style-name="ce17">
            <text:p>629 325,00</text:p>
          </table:table-cell>
          <table:table-cell office:value-type="float" office:value="881075" table:style-name="ce18">
            <text:p>881 075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16001000000150</text:p>
          </table:table-cell>
          <table:table-cell office:value-type="float" office:value="1510400" table:style-name="ce17">
            <text:p>1 510 400,00</text:p>
          </table:table-cell>
          <table:table-cell office:value-type="float" office:value="629325" table:style-name="ce17">
            <text:p>629 325,00</text:p>
          </table:table-cell>
          <table:table-cell office:value-type="float" office:value="881075" table:style-name="ce18">
            <text:p>881 075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16001100000150</text:p>
          </table:table-cell>
          <table:table-cell office:value-type="float" office:value="1510400" table:style-name="ce17">
            <text:p>1 510 400,00</text:p>
          </table:table-cell>
          <table:table-cell office:value-type="float" office:value="629325" table:style-name="ce17">
            <text:p>629 325,00</text:p>
          </table:table-cell>
          <table:table-cell office:value-type="float" office:value="881075" table:style-name="ce18">
            <text:p>881 075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Субвенции бюджетам бюджетной системы Российской Федераци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30000000000150</text:p>
          </table:table-cell>
          <table:table-cell office:value-type="float" office:value="94400" table:style-name="ce17">
            <text:p>94 400,00</text:p>
          </table:table-cell>
          <table:table-cell office:value-type="float" office:value="47200" table:style-name="ce17">
            <text:p>47 200,00</text:p>
          </table:table-cell>
          <table:table-cell office:value-type="float" office:value="47200" table:style-name="ce18">
            <text:p>47 2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35118000000150</text:p>
          </table:table-cell>
          <table:table-cell office:value-type="float" office:value="94400" table:style-name="ce17">
            <text:p>94 400,00</text:p>
          </table:table-cell>
          <table:table-cell office:value-type="float" office:value="47200" table:style-name="ce17">
            <text:p>47 200,00</text:p>
          </table:table-cell>
          <table:table-cell office:value-type="float" office:value="47200" table:style-name="ce18">
            <text:p>47 2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35118100000150</text:p>
          </table:table-cell>
          <table:table-cell office:value-type="float" office:value="94400" table:style-name="ce17">
            <text:p>94 400,00</text:p>
          </table:table-cell>
          <table:table-cell office:value-type="float" office:value="47200" table:style-name="ce17">
            <text:p>47 200,00</text:p>
          </table:table-cell>
          <table:table-cell office:value-type="float" office:value="47200" table:style-name="ce18">
            <text:p>47 2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ные межбюджетные трансферты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0000000000150</text:p>
          </table:table-cell>
          <table:table-cell office:value-type="float" office:value="630000" table:style-name="ce17">
            <text:p>630 000,00</text:p>
          </table:table-cell>
          <table:table-cell office:value-type="float" office:value="380000" table:style-name="ce17">
            <text:p>380 000,00</text:p>
          </table:table-cell>
          <table:table-cell office:value-type="float" office:value="250000" table:style-name="ce18">
            <text:p>250 00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001400000015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001410000015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ие межбюджетные трансферты, передаваемые бюджетам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999900000015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250000" table:style-name="ce17">
            <text:p>250 000,00</text:p>
          </table:table-cell>
          <table:table-cell office:value-type="float" office:value="250000" table:style-name="ce18">
            <text:p>25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ие межбюджетные трансферты, передаваемые бюджетам сельских поселений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999910000015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250000" table:style-name="ce17">
            <text:p>250 000,00</text:p>
          </table:table-cell>
          <table:table-cell office:value-type="float" office:value="250000" table:style-name="ce18">
            <text:p>250 000,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Прочие межбюджетные трансферты, передаваемые бюджетам сельских поселений (мероприятия по благоустройству территорий населенных пунктов, коммунальному хозяйству, обеспечению мер пожарной безопасности и охране окружающей среды в границах сельских поселений)</text:p>
          </table:table-cell>
          <table:table-cell office:value-type="float" office:value="10" table:style-name="ce15">
            <text:p>010</text:p>
          </table:table-cell>
          <table:table-cell office:value-type="string" table:style-name="ce16">
            <text:p>000 2024999910740415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250000" table:style-name="ce17">
            <text:p>250 000,00</text:p>
          </table:table-cell>
          <table:table-cell office:value-type="float" office:value="250000" table:style-name="ce18">
            <text:p>250 000,00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number-rows-repeated="1048514" table:style-name="ro2">
          <table:table-cell table:number-columns-repeated="16384"/>
        </table:table-row>
      </table:table>
      <table:table table:name="Расходы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8" table:default-cell-style-name="ce1"/>
        <table:table-row table:style-name="ro2">
          <table:table-cell table:number-columns-repeated="3" table:style-name="ce27"/>
          <table:table-cell office:value-type="string" table:number-columns-spanned="3" table:number-rows-spanned="1" table:style-name="ce40">
            <text:p>Форма 0503117 с.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2. Расходы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5" table:style-name="ce27"/>
          <table:table-cell table:number-columns-repeated="16378"/>
        </table:table-row>
        <table:table-row table:style-name="ro7">
          <table:table-cell office:value-type="string" table:style-name="ce12">
            <text:p>Наименование показателя</text:p>
          </table:table-cell>
          <table:table-cell office:value-type="string" table:style-name="ce12">
            <text:p>Код строки</text:p>
          </table:table-cell>
          <table:table-cell office:value-type="string" table:style-name="ce12">
            <text:p>Код расхода по бюджетной классификации</text:p>
          </table:table-cell>
          <table:table-cell office:value-type="string" table:style-name="ce12">
            <text:p>Утвержденные бюджетные назначения</text:p>
          </table:table-cell>
          <table:table-cell office:value-type="string" table:style-name="ce12">
            <text:p>Исполнено</text:p>
          </table:table-cell>
          <table:table-cell office:value-type="string" table:style-name="ce12">
            <text:p>Неисполненные назначения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бюджета - всег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X</text:p>
          </table:table-cell>
          <table:table-cell office:value-type="float" office:value="2484100" table:style-name="ce17">
            <text:p>2 484 100,00</text:p>
          </table:table-cell>
          <table:table-cell office:value-type="float" office:value="721125.57" table:style-name="ce17">
            <text:p>721 125,57</text:p>
          </table:table-cell>
          <table:table-cell office:value-type="float" office:value="1762974.43" table:style-name="ce18">
            <text:p>1 762 974,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в том числе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4">
            <text:p>ОБЩЕГОСУДАРСТВЕННЫЕ ВОПРОС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0 0000000000 000</text:p>
          </table:table-cell>
          <table:table-cell office:value-type="float" office:value="1749700" table:style-name="ce17">
            <text:p>1 749 700,00</text:p>
          </table:table-cell>
          <table:table-cell office:value-type="float" office:value="485492.62" table:style-name="ce17">
            <text:p>485 492,62</text:p>
          </table:table-cell>
          <table:table-cell office:value-type="float" office:value="1264207.3799999999" table:style-name="ce18">
            <text:p>1 264 207,3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0000000000 0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177032.1" table:style-name="ce17">
            <text:p>177 032,10</text:p>
          </table:table-cell>
          <table:table-cell office:value-type="float" office:value="436467.9" table:style-name="ce18">
            <text:p>436 467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0000 0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177032.1" table:style-name="ce17">
            <text:p>177 032,10</text:p>
          </table:table-cell>
          <table:table-cell office:value-type="float" office:value="436467.9" table:style-name="ce18">
            <text:p>436 467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Глава муниципального образ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0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177032.1" table:style-name="ce17">
            <text:p>177 032,10</text:p>
          </table:table-cell>
          <table:table-cell office:value-type="float" office:value="436467.9" table:style-name="ce18">
            <text:p>436 467,9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0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177032.1" table:style-name="ce17">
            <text:p>177 032,10</text:p>
          </table:table-cell>
          <table:table-cell office:value-type="float" office:value="436467.9" table:style-name="ce18">
            <text:p>436 467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на выплаты персоналу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20</text:p>
          </table:table-cell>
          <table:table-cell office:value-type="float" office:value="613500" table:style-name="ce17">
            <text:p>613 500,00</text:p>
          </table:table-cell>
          <table:table-cell office:value-type="float" office:value="177032.1" table:style-name="ce17">
            <text:p>177 032,10</text:p>
          </table:table-cell>
          <table:table-cell office:value-type="float" office:value="436467.9" table:style-name="ce18">
            <text:p>436 467,9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Фонд оплаты труда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21</text:p>
          </table:table-cell>
          <table:table-cell office:value-type="float" office:value="471200" table:style-name="ce17">
            <text:p>471 200,00</text:p>
          </table:table-cell>
          <table:table-cell office:value-type="float" office:value="143737.1" table:style-name="ce17">
            <text:p>143 737,10</text:p>
          </table:table-cell>
          <table:table-cell office:value-type="float" office:value="327462.90000000002" table:style-name="ce18">
            <text:p>327 462,9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2 9900002030 129</text:p>
          </table:table-cell>
          <table:table-cell office:value-type="float" office:value="142300" table:style-name="ce17">
            <text:p>142 300,00</text:p>
          </table:table-cell>
          <table:table-cell office:value-type="float" office:value="33295" table:style-name="ce17">
            <text:p>33 295,00</text:p>
          </table:table-cell>
          <table:table-cell office:value-type="float" office:value="109005" table:style-name="ce18">
            <text:p>109 005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0000000000 000</text:p>
          </table:table-cell>
          <table:table-cell office:value-type="float" office:value="1126200" table:style-name="ce17">
            <text:p>1 126 200,00</text:p>
          </table:table-cell>
          <table:table-cell office:value-type="float" office:value="308460.52" table:style-name="ce17">
            <text:p>308 460,52</text:p>
          </table:table-cell>
          <table:table-cell office:value-type="float" office:value="817739.48" table:style-name="ce18">
            <text:p>817 739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0000 000</text:p>
          </table:table-cell>
          <table:table-cell office:value-type="float" office:value="1126200" table:style-name="ce17">
            <text:p>1 126 200,00</text:p>
          </table:table-cell>
          <table:table-cell office:value-type="float" office:value="308460.52" table:style-name="ce17">
            <text:p>308 460,52</text:p>
          </table:table-cell>
          <table:table-cell office:value-type="float" office:value="817739.48" table:style-name="ce18">
            <text:p>817 739,4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Аппараты органов государственной власти Республики Башкортостан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000</text:p>
          </table:table-cell>
          <table:table-cell office:value-type="float" office:value="1126200" table:style-name="ce17">
            <text:p>1 126 200,00</text:p>
          </table:table-cell>
          <table:table-cell office:value-type="float" office:value="308460.52" table:style-name="ce17">
            <text:p>308 460,52</text:p>
          </table:table-cell>
          <table:table-cell office:value-type="float" office:value="817739.48" table:style-name="ce18">
            <text:p>817 739,48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00</text:p>
          </table:table-cell>
          <table:table-cell office:value-type="float" office:value="813600" table:style-name="ce17">
            <text:p>813 600,00</text:p>
          </table:table-cell>
          <table:table-cell office:value-type="float" office:value="230430.31" table:style-name="ce17">
            <text:p>230 430,31</text:p>
          </table:table-cell>
          <table:table-cell office:value-type="float" office:value="583169.68999999994" table:style-name="ce18">
            <text:p>583 169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на выплаты персоналу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20</text:p>
          </table:table-cell>
          <table:table-cell office:value-type="float" office:value="813600" table:style-name="ce17">
            <text:p>813 600,00</text:p>
          </table:table-cell>
          <table:table-cell office:value-type="float" office:value="230430.31" table:style-name="ce17">
            <text:p>230 430,31</text:p>
          </table:table-cell>
          <table:table-cell office:value-type="float" office:value="583169.68999999994" table:style-name="ce18">
            <text:p>583 169,6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Фонд оплаты труда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21</text:p>
          </table:table-cell>
          <table:table-cell office:value-type="float" office:value="624900" table:style-name="ce17">
            <text:p>624 900,00</text:p>
          </table:table-cell>
          <table:table-cell office:value-type="float" office:value="186365.31" table:style-name="ce17">
            <text:p>186 365,31</text:p>
          </table:table-cell>
          <table:table-cell office:value-type="float" office:value="438534.69" table:style-name="ce18">
            <text:p>438 534,6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129</text:p>
          </table:table-cell>
          <table:table-cell office:value-type="float" office:value="188700" table:style-name="ce17">
            <text:p>188 700,00</text:p>
          </table:table-cell>
          <table:table-cell office:value-type="float" office:value="44065" table:style-name="ce17">
            <text:p>44 065,00</text:p>
          </table:table-cell>
          <table:table-cell office:value-type="float" office:value="144635" table:style-name="ce18">
            <text:p>144 635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00</text:p>
          </table:table-cell>
          <table:table-cell office:value-type="float" office:value="278100" table:style-name="ce17">
            <text:p>278 100,00</text:p>
          </table:table-cell>
          <table:table-cell office:value-type="float" office:value="77550.880000000005" table:style-name="ce17">
            <text:p>77 550,88</text:p>
          </table:table-cell>
          <table:table-cell office:value-type="float" office:value="200549.12" table:style-name="ce18">
            <text:p>200 549,1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0</text:p>
          </table:table-cell>
          <table:table-cell office:value-type="float" office:value="278100" table:style-name="ce17">
            <text:p>278 100,00</text:p>
          </table:table-cell>
          <table:table-cell office:value-type="float" office:value="77550.880000000005" table:style-name="ce17">
            <text:p>77 550,88</text:p>
          </table:table-cell>
          <table:table-cell office:value-type="float" office:value="200549.12" table:style-name="ce18">
            <text:p>200 549,1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, услуг в сфере информационно-коммуникационных технолог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2</text:p>
          </table:table-cell>
          <table:table-cell office:value-type="float" office:value="78600" table:style-name="ce17">
            <text:p>78 600,00</text:p>
          </table:table-cell>
          <table:table-cell office:value-type="float" office:value="14020.22" table:style-name="ce17">
            <text:p>14 020,22</text:p>
          </table:table-cell>
          <table:table-cell office:value-type="float" office:value="64579.78" table:style-name="ce18">
            <text:p>64 579,7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4</text:p>
          </table:table-cell>
          <table:table-cell office:value-type="float" office:value="187000" table:style-name="ce17">
            <text:p>187 000,00</text:p>
          </table:table-cell>
          <table:table-cell office:value-type="float" office:value="60877.73" table:style-name="ce17">
            <text:p>60 877,73</text:p>
          </table:table-cell>
          <table:table-cell office:value-type="float" office:value="126122.27" table:style-name="ce18">
            <text:p>126 122,2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энергетических ресурс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247</text:p>
          </table:table-cell>
          <table:table-cell office:value-type="float" office:value="12500" table:style-name="ce17">
            <text:p>12 500,00</text:p>
          </table:table-cell>
          <table:table-cell office:value-type="float" office:value="2652.93" table:style-name="ce17">
            <text:p>2 652,93</text:p>
          </table:table-cell>
          <table:table-cell office:value-type="float" office:value="9847.07" table:style-name="ce18">
            <text:p>9 847,0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ные бюджетные ассигн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00</text:p>
          </table:table-cell>
          <table:table-cell office:value-type="float" office:value="34500" table:style-name="ce17">
            <text:p>34 500,00</text:p>
          </table:table-cell>
          <table:table-cell office:value-type="float" office:value="479.33" table:style-name="ce17">
            <text:p>479,33</text:p>
          </table:table-cell>
          <table:table-cell office:value-type="float" office:value="34020.67" table:style-name="ce18">
            <text:p>34 020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плата налогов, сборов и иных платеже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50</text:p>
          </table:table-cell>
          <table:table-cell office:value-type="float" office:value="34500" table:style-name="ce17">
            <text:p>34 500,00</text:p>
          </table:table-cell>
          <table:table-cell office:value-type="float" office:value="479.33" table:style-name="ce17">
            <text:p>479,33</text:p>
          </table:table-cell>
          <table:table-cell office:value-type="float" office:value="34020.67" table:style-name="ce18">
            <text:p>34 020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плата налога на имущество организаций и земельного налог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51</text:p>
          </table:table-cell>
          <table:table-cell office:value-type="float" office:value="32300" table:style-name="ce17">
            <text:p>32 300,00</text:p>
          </table:table-cell>
          <table:table-cell office:value-type="float" office:value="0" table:style-name="ce17">
            <text:p>0,00</text:p>
          </table:table-cell>
          <table:table-cell office:value-type="float" office:value="32300" table:style-name="ce18">
            <text:p>32 3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плата прочих налогов, сбор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04 9900002040 852</text:p>
          </table:table-cell>
          <table:table-cell office:value-type="float" office:value="2200" table:style-name="ce17">
            <text:p>2 200,00</text:p>
          </table:table-cell>
          <table:table-cell office:value-type="float" office:value="479.33" table:style-name="ce17">
            <text:p>479,33</text:p>
          </table:table-cell>
          <table:table-cell office:value-type="float" office:value="1720.67" table:style-name="ce18">
            <text:p>1 720,6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ервные фон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00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Муниципальная программа «Снижение рисков и смягчение последствий чрезвычайных ситуаций природного и техногенного характера в муниципальном районе Бурзянский район»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ервные фонды местных администрац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75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ные бюджетные ассигнования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7500 8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ервные средств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111 1600007500 87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ЦИОНАЛЬНАЯ ОБОРОН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0 000000000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21022.09" table:style-name="ce17">
            <text:p>21 022,09</text:p>
          </table:table-cell>
          <table:table-cell office:value-type="float" office:value="73377.91" table:style-name="ce18">
            <text:p>73 377,9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Мобилизационная и вневойсковая подготовк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000000000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21022.09" table:style-name="ce17">
            <text:p>21 022,09</text:p>
          </table:table-cell>
          <table:table-cell office:value-type="float" office:value="73377.91" table:style-name="ce18">
            <text:p>73 377,9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епрограммные расход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0000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21022.09" table:style-name="ce17">
            <text:p>21 022,09</text:p>
          </table:table-cell>
          <table:table-cell office:value-type="float" office:value="73377.91" table:style-name="ce18">
            <text:p>73 377,9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Субвенции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000</text:p>
          </table:table-cell>
          <table:table-cell office:value-type="float" office:value="94400" table:style-name="ce17">
            <text:p>94 400,00</text:p>
          </table:table-cell>
          <table:table-cell office:value-type="float" office:value="21022.09" table:style-name="ce17">
            <text:p>21 022,09</text:p>
          </table:table-cell>
          <table:table-cell office:value-type="float" office:value="73377.91" table:style-name="ce18">
            <text:p>73 377,91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00</text:p>
          </table:table-cell>
          <table:table-cell office:value-type="float" office:value="92400" table:style-name="ce17">
            <text:p>92 400,00</text:p>
          </table:table-cell>
          <table:table-cell office:value-type="float" office:value="21022.09" table:style-name="ce17">
            <text:p>21 022,09</text:p>
          </table:table-cell>
          <table:table-cell office:value-type="float" office:value="71377.91" table:style-name="ce18">
            <text:p>71 377,9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асходы на выплаты персоналу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20</text:p>
          </table:table-cell>
          <table:table-cell office:value-type="float" office:value="92400" table:style-name="ce17">
            <text:p>92 400,00</text:p>
          </table:table-cell>
          <table:table-cell office:value-type="float" office:value="21022.09" table:style-name="ce17">
            <text:p>21 022,09</text:p>
          </table:table-cell>
          <table:table-cell office:value-type="float" office:value="71377.91" table:style-name="ce18">
            <text:p>71 377,9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Фонд оплаты труда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21</text:p>
          </table:table-cell>
          <table:table-cell office:value-type="float" office:value="71000" table:style-name="ce17">
            <text:p>71 000,00</text:p>
          </table:table-cell>
          <table:table-cell office:value-type="float" office:value="16142.09" table:style-name="ce17">
            <text:p>16 142,09</text:p>
          </table:table-cell>
          <table:table-cell office:value-type="float" office:value="54857.91" table:style-name="ce18">
            <text:p>54 857,9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129</text:p>
          </table:table-cell>
          <table:table-cell office:value-type="float" office:value="21400" table:style-name="ce17">
            <text:p>21 400,00</text:p>
          </table:table-cell>
          <table:table-cell office:value-type="float" office:value="4880" table:style-name="ce17">
            <text:p>4 880,00</text:p>
          </table:table-cell>
          <table:table-cell office:value-type="float" office:value="16520" table:style-name="ce18">
            <text:p>16 52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200</text:p>
          </table:table-cell>
          <table:table-cell office:value-type="float" office:value="2000" table:style-name="ce17">
            <text:p>2 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8">
            <text:p>2 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240</text:p>
          </table:table-cell>
          <table:table-cell office:value-type="float" office:value="2000" table:style-name="ce17">
            <text:p>2 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8">
            <text:p>2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203 9900051180 244</text:p>
          </table:table-cell>
          <table:table-cell office:value-type="float" office:value="2000" table:style-name="ce17">
            <text:p>2 00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8">
            <text:p>2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ЦИОНАЛЬНАЯ БЕЗОПАСНОСТЬ И ПРАВООХРАНИТЕЛЬНАЯ ДЕЯТЕЛЬНОСТЬ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00 00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00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граммы сельских поселен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000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Мероприятия по развитию инфраструктуры объектов противопожарной службы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0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2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24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310 3100024300 244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НАЦИОНАЛЬНАЯ ЭКОНОМИКА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0 000000000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80000" table:style-name="ce18">
            <text:p>8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рожное хозяйство (дорожные фонды)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000000000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80000" table:style-name="ce18">
            <text:p>80 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Муниципальная программа «Развитие транспортной системы в муниципальном районе Бурзянский район Республики Башкортостан»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000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80000" table:style-name="ce18">
            <text:p>8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Дорожное хозяйств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0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80000" table:style-name="ce18">
            <text:p>8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20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80000" table:style-name="ce18">
            <text:p>80 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240</text:p>
          </table:table-cell>
          <table:table-cell office:value-type="float" office:value="130000" table:style-name="ce17">
            <text:p>13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80000" table:style-name="ce18">
            <text:p>8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409 2300003150 244</text:p>
          </table:table-cell>
          <table:table-cell office:value-type="float" office:value="130000" table:style-name="ce17">
            <text:p>13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80000" table:style-name="ce18">
            <text:p>80 00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ЖИЛИЩНО-КОММУНАЛЬНОЕ ХОЗЯЙСТВ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0 0000000000 0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64610.85999999999" table:style-name="ce17">
            <text:p>164 610,86</text:p>
          </table:table-cell>
          <table:table-cell office:value-type="float" office:value="335389.14" table:style-name="ce18">
            <text:p>335 389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Благоустройство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0000000000 0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64610.85999999999" table:style-name="ce17">
            <text:p>164 610,86</text:p>
          </table:table-cell>
          <table:table-cell office:value-type="float" office:value="335389.14" table:style-name="ce18">
            <text:p>335 389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граммы сельских поселен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00000 0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64610.85999999999" table:style-name="ce17">
            <text:p>164 610,86</text:p>
          </table:table-cell>
          <table:table-cell office:value-type="float" office:value="335389.14" table:style-name="ce18">
            <text:p>335 389,1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Иные межбюджетные трансферты на финансирование мероприятий по благоустройству территорий населенных пунктов, коммунальному хозяйству, обеспечению мер пожарной безопасности, осуществлению дорожной деятельности и охране окружающей среды в границах сельских поселений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0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64610.85999999999" table:style-name="ce17">
            <text:p>164 610,86</text:p>
          </table:table-cell>
          <table:table-cell office:value-type="float" office:value="335389.14" table:style-name="ce18">
            <text:p>335 389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64610.85999999999" table:style-name="ce17">
            <text:p>164 610,86</text:p>
          </table:table-cell>
          <table:table-cell office:value-type="float" office:value="335389.14" table:style-name="ce18">
            <text:p>335 389,1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4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164610.85999999999" table:style-name="ce17">
            <text:p>164 610,86</text:p>
          </table:table-cell>
          <table:table-cell office:value-type="float" office:value="335389.14" table:style-name="ce18">
            <text:p>335 389,1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Прочая закупка товаров, работ и услуг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44</text:p>
          </table:table-cell>
          <table:table-cell office:value-type="float" office:value="350000" table:style-name="ce17">
            <text:p>350 000,00</text:p>
          </table:table-cell>
          <table:table-cell office:value-type="float" office:value="112985.72" table:style-name="ce17">
            <text:p>112 985,72</text:p>
          </table:table-cell>
          <table:table-cell office:value-type="float" office:value="237014.28" table:style-name="ce18">
            <text:p>237 014,2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Закупка энергетических ресурсов</text:p>
          </table:table-cell>
          <table:table-cell office:value-type="float" office:value="200" table:style-name="ce15">
            <text:p>200</text:p>
          </table:table-cell>
          <table:table-cell office:value-type="string" table:style-name="ce16">
            <text:p>000 0503 3100074040 247</text:p>
          </table:table-cell>
          <table:table-cell office:value-type="float" office:value="150000" table:style-name="ce17">
            <text:p>150 000,00</text:p>
          </table:table-cell>
          <table:table-cell office:value-type="float" office:value="51625.14" table:style-name="ce17">
            <text:p>51 625,14</text:p>
          </table:table-cell>
          <table:table-cell office:value-type="float" office:value="98374.86" table:style-name="ce18">
            <text:p>98 374,8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Результат исполнения бюджета (дефицит/профицит)</text:p>
          </table:table-cell>
          <table:table-cell office:value-type="float" office:value="450" table:style-name="ce15">
            <text:p>450</text:p>
          </table:table-cell>
          <table:table-cell office:value-type="string" table:style-name="ce16">
            <text:p>X</text:p>
          </table:table-cell>
          <table:table-cell office:value-type="float" office:value="-25000" table:style-name="ce17">
            <text:p>-25 000,00</text:p>
          </table:table-cell>
          <table:table-cell office:value-type="float" office:value="368601.5" table:style-name="ce17">
            <text:p>368 601,50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number-rows-repeated="1048505" table:style-name="ro2">
          <table:table-cell table:number-columns-repeated="16384"/>
        </table:table-row>
      </table:table>
      <table:table table:name="Источник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6" table:number-columns-repeated="16378" table:default-cell-style-name="ce1"/>
        <table:table-row table:style-name="ro2">
          <table:table-cell table:style-name="ce27"/>
          <table:table-cell office:value-type="string" table:style-name="ce27">
            <text:p>order</text:p>
          </table:table-cell>
          <table:table-cell table:style-name="ce27"/>
          <table:table-cell office:value-type="string" table:number-columns-spanned="3" table:number-rows-spanned="1" table:style-name="ce40">
            <text:p>Форма 0503117 с.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9">
            <text:p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5" table:style-name="ce27"/>
          <table:table-cell table:number-columns-repeated="16378"/>
        </table:table-row>
        <table:table-row table:style-name="ro11">
          <table:table-cell office:value-type="string" table:style-name="ce12">
            <text:p>Наименование показателя</text:p>
          </table:table-cell>
          <table:table-cell office:value-type="string" table:style-name="ce12">
            <text:p>Код строки</text:p>
          </table:table-cell>
          <table:table-cell office:value-type="string" table:style-name="ce12">
            <text:p>Код источника финансирования дефицита бюджета по бюджетной классификации</text:p>
          </table:table-cell>
          <table:table-cell office:value-type="string" table:style-name="ce12">
            <text:p>Утвержденные бюджетные назначения</text:p>
          </table:table-cell>
          <table:table-cell office:value-type="string" table:style-name="ce12">
            <text:p>Исполнено</text:p>
          </table:table-cell>
          <table:table-cell office:value-type="string" table:style-name="ce12">
            <text:p>Неисполненные назначения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сточники финансирования дефицита бюджета - всего</text:p>
          </table:table-cell>
          <table:table-cell office:value-type="string" table:style-name="ce15">
            <text:p>500</text:p>
          </table:table-cell>
          <table:table-cell office:value-type="string" table:style-name="ce16">
            <text:p>X</text:p>
          </table:table-cell>
          <table:table-cell office:value-type="float" office:value="25000" table:style-name="ce17">
            <text:p>25 000,00</text:p>
          </table:table-cell>
          <table:table-cell office:value-type="float" office:value="-368601.5" table:style-name="ce17">
            <text:p>-368 601,50</text:p>
          </table:table-cell>
          <table:table-cell office:value-type="float" office:value="393601.5" table:style-name="ce18">
            <text:p>393 601,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в том числе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office:value-type="string" table:style-name="ce14">
            <text:p>источники внутреннего финансирования бюджета</text:p>
          </table:table-cell>
          <table:table-cell office:value-type="string" table:style-name="ce15">
            <text:p>520</text:p>
          </table:table-cell>
          <table:table-cell office:value-type="string" table:style-name="ce16">
            <text:p>X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из них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520</text:p>
          </table:table-cell>
          <table:table-cell office:value-type="string" table:style-name="ce16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сточники внешнего финансирования бюджета</text:p>
          </table:table-cell>
          <table:table-cell office:value-type="string" table:style-name="ce15">
            <text:p>620</text:p>
          </table:table-cell>
          <table:table-cell office:value-type="string" table:style-name="ce16">
            <text:p>X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из них: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620</text:p>
          </table:table-cell>
          <table:table-cell office:value-type="string" table:style-name="ce16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зменение остатков средств</text:p>
          </table:table-cell>
          <table:table-cell office:value-type="string" table:style-name="ce15">
            <text:p>700</text:p>
          </table:table-cell>
          <table:table-cell office:value-type="string" table:style-name="ce16">
            <text:p>000 01000000000000000</text:p>
          </table:table-cell>
          <table:table-cell office:value-type="float" office:value="25000" table:style-name="ce17">
            <text:p>25 000,00</text:p>
          </table:table-cell>
          <table:table-cell office:value-type="float" office:value="-368601.5" table:style-name="ce17">
            <text:p>-368 601,50</text:p>
          </table:table-cell>
          <table:table-cell office:value-type="float" office:value="393601.5" table:style-name="ce18">
            <text:p>393 601,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Изменение остатков средств на счетах по учету средств бюджетов</text:p>
          </table:table-cell>
          <table:table-cell office:value-type="string" table:style-name="ce15">
            <text:p>700</text:p>
          </table:table-cell>
          <table:table-cell office:value-type="string" table:style-name="ce16">
            <text:p>000 01050000000000000</text:p>
          </table:table-cell>
          <table:table-cell office:value-type="float" office:value="25000" table:style-name="ce17">
            <text:p>25 000,00</text:p>
          </table:table-cell>
          <table:table-cell office:value-type="float" office:value="-368601.5" table:style-name="ce17">
            <text:p>-368 601,50</text:p>
          </table:table-cell>
          <table:table-cell office:value-type="float" office:value="393601.5" table:style-name="ce18">
            <text:p>393 601,5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остатков средств, всего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000000000500</text:p>
          </table:table-cell>
          <table:table-cell office:value-type="float" office:value="-2459100" table:style-name="ce17">
            <text:p>-2 459 100,00</text:p>
          </table:table-cell>
          <table:table-cell office:value-type="float" office:value="-1090570.98" table:style-name="ce17">
            <text:p>-1 090 570,9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прочих остатков средств бюджетов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200000000500</text:p>
          </table:table-cell>
          <table:table-cell office:value-type="float" office:value="-2459100" table:style-name="ce17">
            <text:p>-2 459 100,00</text:p>
          </table:table-cell>
          <table:table-cell office:value-type="float" office:value="-1090570.98" table:style-name="ce17">
            <text:p>-1 090 570,9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прочих остатков денежных средств бюджетов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201000000510</text:p>
          </table:table-cell>
          <table:table-cell office:value-type="float" office:value="-2459100" table:style-name="ce17">
            <text:p>-2 459 100,00</text:p>
          </table:table-cell>
          <table:table-cell office:value-type="float" office:value="-1090570.98" table:style-name="ce17">
            <text:p>-1 090 570,9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величение прочих остатков денежных средств бюджетов сельских поселений</text:p>
          </table:table-cell>
          <table:table-cell office:value-type="string" table:style-name="ce15">
            <text:p>710</text:p>
          </table:table-cell>
          <table:table-cell office:value-type="string" table:style-name="ce16">
            <text:p>000 01050201100000510</text:p>
          </table:table-cell>
          <table:table-cell office:value-type="float" office:value="-2459100" table:style-name="ce17">
            <text:p>-2 459 100,00</text:p>
          </table:table-cell>
          <table:table-cell office:value-type="float" office:value="-1090570.98" table:style-name="ce17">
            <text:p>-1 090 570,9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остатков средств, всего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000000000600</text:p>
          </table:table-cell>
          <table:table-cell office:value-type="float" office:value="2484100" table:style-name="ce17">
            <text:p>2 484 100,00</text:p>
          </table:table-cell>
          <table:table-cell office:value-type="float" office:value="721969.48" table:style-name="ce17">
            <text:p>721 969,4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прочих остатков средств бюджетов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200000000600</text:p>
          </table:table-cell>
          <table:table-cell office:value-type="float" office:value="2484100" table:style-name="ce17">
            <text:p>2 484 100,00</text:p>
          </table:table-cell>
          <table:table-cell office:value-type="float" office:value="721969.48" table:style-name="ce17">
            <text:p>721 969,4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прочих остатков денежных средств бюджетов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201000000610</text:p>
          </table:table-cell>
          <table:table-cell office:value-type="float" office:value="2484100" table:style-name="ce17">
            <text:p>2 484 100,00</text:p>
          </table:table-cell>
          <table:table-cell office:value-type="float" office:value="721969.48" table:style-name="ce17">
            <text:p>721 969,4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Уменьшение прочих остатков денежных средств бюджетов сельских поселений</text:p>
          </table:table-cell>
          <table:table-cell office:value-type="string" table:style-name="ce15">
            <text:p>720</text:p>
          </table:table-cell>
          <table:table-cell office:value-type="string" table:style-name="ce16">
            <text:p>000 01050201100000610</text:p>
          </table:table-cell>
          <table:table-cell office:value-type="float" office:value="2484100" table:style-name="ce17">
            <text:p>2 484 100,00</text:p>
          </table:table-cell>
          <table:table-cell office:value-type="float" office:value="721969.48" table:style-name="ce17">
            <text:p>721 969,48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3">
            <text:p>ГЛАВА СЕЛЬСКОГО ПОСЕЛЕНИЯ</text:p>
          </table:table-cell>
          <table:table-cell table:style-name="ce2"/>
          <table:table-cell table:style-name="ce30"/>
          <table:table-cell table:style-name="ce2"/>
          <table:table-cell office:value-type="string" table:number-columns-spanned="2" table:number-rows-spanned="1" table:style-name="ce44">
            <text:p>Ф.С. Кулдубаев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6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7">
            <text:p>Руководитель финансово-экономической службы</text:p>
          </table:table-cell>
          <table:table-cell table:style-name="ce2"/>
          <table:table-cell table:style-name="ce30"/>
          <table:table-cell table:style-name="ce2"/>
          <table:table-cell table:number-columns-spanned="2" table:number-rows-spanned="1" table:style-name="ce48"/>
          <table:covered-table-cell/>
          <table:table-cell table:number-columns-repeated="16378"/>
        </table:table-row>
        <table:table-row table:style-name="ro2">
          <table:covered-table-cell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6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3">
            <text:p>НАЧАЛЬНИК-ГЛАВНЫЙ БУХГАЛТЕР</text:p>
          </table:table-cell>
          <table:table-cell table:style-name="ce2"/>
          <table:table-cell table:style-name="ce30"/>
          <table:table-cell table:style-name="ce2"/>
          <table:table-cell office:value-type="string" table:number-columns-spanned="2" table:number-rows-spanned="1" table:style-name="ce44">
            <text:p>Ф.А. Хакимова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6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style-name="ce29"/>
          <table:table-cell table:number-columns-repeated="5" table:style-name="ce2"/>
          <table:table-cell table:number-columns-repeated="16378"/>
        </table:table-row>
        <table:table-row table:style-name="ro13">
          <table:table-cell office:value-type="string" table:style-name="ce32">
            <text:p>НАЧАЛЬНИК ОТДЕЛА МКУ ЦБМР ПО СП</text:p>
          </table:table-cell>
          <table:table-cell table:style-name="ce2"/>
          <table:table-cell table:style-name="ce30"/>
          <table:table-cell table:style-name="ce2"/>
          <table:table-cell office:value-type="string" table:number-columns-spanned="2" table:number-rows-spanned="1" table:style-name="ce44">
            <text:p>Г.С.Газизова</text:p>
          </table:table-cell>
          <table:covered-table-cell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office:value-type="string" table:style-name="ce31">
            <text:p>(подпись)</text:p>
          </table:table-cell>
          <table:table-cell table:style-name="ce2"/>
          <table:table-cell office:value-type="string" table:number-columns-spanned="2" table:number-rows-spanned="1" table:style-name="ce46">
            <text:p>(расшифровка подписи)</text:p>
          </table:table-cell>
          <table:covered-table-cell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style-name="ce31"/>
          <table:table-cell table:style-name="ce2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1">
            <text:p>Исполнитель Главный экономист МКУ ЦБМР по СП <text:s/>Ибрагимова Ф.А. <text:s text:c="25"/>Тел.8(34755)32036</text:p>
          </table:table-cell>
          <table:table-cell table:style-name="ce2"/>
          <table:table-cell table:style-name="ce31"/>
          <table:table-cell table:style-name="ce2"/>
          <table:table-cell table:style-name="ce31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style-name="ce31"/>
          <table:table-cell table:style-name="ce2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41">
            <text:p>1 мая 2022 г.</text:p>
          </table:table-cell>
          <table:covered-table-cell table:number-columns-repeated="5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named-expressions>
        <table:named-range table:name="__bookmark_1" table:cell-range-address="Доходы.$A$1:Доходы.$F$11" table:base-cell-address="Доходы.$A$1"/>
        <table:named-range table:name="__bookmark_2" table:cell-range-address="Доходы.$A$12:Доходы.$F$62" table:base-cell-address="Доходы.$A$1"/>
        <table:named-range table:name="__bookmark_4" table:cell-range-address="Расходы.$A$1:Расходы.$F$71" table:base-cell-address="Расходы.$A$1"/>
        <table:named-range table:name="__bookmark_6" table:cell-range-address="Источники.$A$1:Источники.$F$24" table:base-cell-address="Источники.$A$1"/>
        <table:named-range table:name="__bookmark_7" table:cell-range-address="Источники.$A$25:Источники.$F$40" table:base-cell-address="Источник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44" number:language="ru" number:country="RU" number:transliteration-format="1" number:transliteration-language="ru" number:transliteration-country="RU" number:transliteration-style="short">
      <number:day number:calendar="gregorian" number:style="long"/>
      <number:text>.</number:text>
      <number:month number:calendar="gregorian" number:style="long"/>
      <number:text>.</number:text>
      <number:year number:calendar="gregorian" number:style="long"/>
    </number:date-style>
    <number:number-style style:name="N45">
      <number:number number:decimal-places="0" number:min-integer-digits="3"/>
    </number:number-style>
    <number:number-style style:name="N4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Пользователь</meta:initial-creator>
    <dc:creator>Пользователь</dc:creator>
    <meta:creation-date>2022-05-13T04:27:25Z</meta:creation-date>
    <dc:date>2022-05-13T04:27:25Z</dc:date>
  </office:meta>
</office:document-meta>
</file>