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45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1.74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8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ОТЧЕТ ОБ ИСПОЛНЕНИИ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spanned="3" table:number-rows-spanned="1" table:style-name="ce34"/>
          <table:covered-table-cell table:number-columns-repeated="2"/>
          <table:table-cell table:style-name="ce2"/>
          <table:table-cell office:value-type="string" table:style-name="ce3">
            <text:p>КОДЫ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spanned="3" table:number-rows-spanned="1" table:style-name="ce34"/>
          <table:covered-table-cell table:number-columns-repeated="2"/>
          <table:table-cell office:value-type="string" table:style-name="ce4">
            <text:p>Форма по ОКУД</text:p>
          </table:table-cell>
          <table:table-cell office:value-type="string" table:style-name="ce5">
            <text:p>0503117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3" table:number-rows-spanned="1" table:style-name="ce40">
            <text:p>на 1 августа 2022 г.</text:p>
          </table:table-cell>
          <table:covered-table-cell table:number-columns-repeated="2"/>
          <table:table-cell office:value-type="string" table:style-name="ce4">
            <text:p>Дата</text:p>
          </table:table-cell>
          <table:table-cell office:value-type="date" office:date-value="2022-08-01T00:00:00" table:style-name="ce6">
            <text:p>01.08.2022</text:p>
          </table:table-cell>
          <table:table-cell table:number-columns-repeated="16378"/>
        </table:table-row>
        <table:table-row table:style-name="ro4">
          <table:table-cell table:style-name="ce2"/>
          <table:table-cell table:number-columns-spanned="3" table:number-rows-spanned="1" table:style-name="ce34"/>
          <table:covered-table-cell table:number-columns-repeated="2"/>
          <table:table-cell office:value-type="string" table:style-name="ce4">
            <text:p>по ОКПО</text:p>
          </table:table-cell>
          <table:table-cell office:value-type="string" table:style-name="ce7">
            <text:p>2980230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Наименование</text:p>
            <text:p>финансового органа</text:p>
          </table:table-cell>
          <table:table-cell office:value-type="string" table:number-columns-spanned="3" table:number-rows-spanned="1" table:style-name="ce36">
            <text:p>АДМИНИСТРАЦИЯ СЕЛЬСКОГО ПОСЕЛЕНИЯ ТИМИРОВСКИЙ СЕЛЬСОВЕТ МУНИЦИПАЛЬНОГО РАЙОНА БУРЗЯНСКИЙ РАЙОН РЕСПУБЛИКИ БАШКОРТОСТАН</text:p>
          </table:table-cell>
          <table:covered-table-cell table:number-columns-repeated="2"/>
          <table:table-cell office:value-type="string" table:style-name="ce4">
            <text:p>Глава по БК</text:p>
          </table:table-cell>
          <table:table-cell office:value-type="string" table:style-name="ce7">
            <text:p>79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37">
            <text:p>Бюджет сельского поселения Тимировский сельсовет муниципального района Бурзянский район Республики Башкортостан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7">
            <text:p>806194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Периодичность:</text:p>
          </table:table-cell>
          <table:table-cell office:value-type="string" table:number-columns-spanned="3" table:number-rows-spanned="1" table:style-name="ce34">
            <text:p>месячная, квартальная, годовая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Единица измерения:</text:p>
          </table:table-cell>
          <table:table-cell office:value-type="string" table:number-columns-spanned="3" table:number-rows-spanned="1" table:style-name="ce34">
            <text:p>руб.</text:p>
          </table:table-cell>
          <table:covered-table-cell table:number-columns-repeated="2"/>
          <table:table-cell table:style-name="ce2"/>
          <table:table-cell office:value-type="string" table:style-name="ce9">
            <text:p>383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1. Доходы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style-name="ro7">
          <table:table-cell office:value-type="string" table:style-name="ce12">
            <text:p>Наименование показателя</text:p>
          </table:table-cell>
          <table:table-cell office:value-type="string" table:style-name="ce12">
            <text:p>Код строки</text:p>
          </table:table-cell>
          <table:table-cell office:value-type="string" table:style-name="ce12">
            <text:p>Код дохода по бюджетной классификации</text:p>
          </table:table-cell>
          <table:table-cell office:value-type="string" table:style-name="ce12">
            <text:p>Утвержденные бюджетные назначения</text:p>
          </table:table-cell>
          <table:table-cell office:value-type="string" table:style-name="ce12">
            <text:p>Исполнено</text:p>
          </table:table-cell>
          <table:table-cell office:value-type="string" table:style-name="ce12">
            <text:p>Неисполненные назначени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ходы бюджета - всего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X</text:p>
          </table:table-cell>
          <table:table-cell office:value-type="float" office:value="2513100" table:style-name="ce17">
            <text:p>2 513 100,00</text:p>
          </table:table-cell>
          <table:table-cell office:value-type="float" office:value="1613000.08" table:style-name="ce17">
            <text:p>1 613 000,08</text:p>
          </table:table-cell>
          <table:table-cell office:value-type="float" office:value="900099.92" table:style-name="ce18">
            <text:p>900 099,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в том числе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4">
            <text:p>НАЛОГОВЫЕ И НЕНАЛОГОВЫЕ ДОХОД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000000000000000</text:p>
          </table:table-cell>
          <table:table-cell office:value-type="float" office:value="224300" table:style-name="ce17">
            <text:p>224 300,00</text:p>
          </table:table-cell>
          <table:table-cell office:value-type="float" office:value="102145.08" table:style-name="ce17">
            <text:p>102 145,08</text:p>
          </table:table-cell>
          <table:table-cell office:value-type="float" office:value="122154.92" table:style-name="ce18">
            <text:p>122 154,9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И НА ПРИБЫЛЬ, ДОХОД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0000000000000</text:p>
          </table:table-cell>
          <table:table-cell office:value-type="float" office:value="21000" table:style-name="ce17">
            <text:p>21 000,00</text:p>
          </table:table-cell>
          <table:table-cell office:value-type="float" office:value="12506.51" table:style-name="ce17">
            <text:p>12 506,51</text:p>
          </table:table-cell>
          <table:table-cell office:value-type="float" office:value="8493.49" table:style-name="ce18">
            <text:p>8 493,4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 на доходы физических лиц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00010000110</text:p>
          </table:table-cell>
          <table:table-cell office:value-type="float" office:value="21000" table:style-name="ce17">
            <text:p>21 000,00</text:p>
          </table:table-cell>
          <table:table-cell office:value-type="float" office:value="12506.51" table:style-name="ce17">
            <text:p>12 506,51</text:p>
          </table:table-cell>
          <table:table-cell office:value-type="float" office:value="8493.49" table:style-name="ce18">
            <text:p>8 493,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10010000110</text:p>
          </table:table-cell>
          <table:table-cell office:value-type="float" office:value="21000" table:style-name="ce17">
            <text:p>21 000,00</text:p>
          </table:table-cell>
          <table:table-cell office:value-type="float" office:value="12494.64" table:style-name="ce17">
            <text:p>12 494,64</text:p>
          </table:table-cell>
          <table:table-cell office:value-type="float" office:value="8505.36" table:style-name="ce18">
            <text:p>8 505,36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10011000110</text:p>
          </table:table-cell>
          <table:table-cell office:value-type="float" office:value="0" table:style-name="ce17">
            <text:p>0,00</text:p>
          </table:table-cell>
          <table:table-cell office:value-type="float" office:value="12494.62" table:style-name="ce17">
            <text:p>12 494,62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10012100110</text:p>
          </table:table-cell>
          <table:table-cell office:value-type="float" office:value="0" table:style-name="ce17">
            <text:p>0,00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30010000110</text:p>
          </table:table-cell>
          <table:table-cell office:value-type="float" office:value="0" table:style-name="ce17">
            <text:p>0,00</text:p>
          </table:table-cell>
          <table:table-cell office:value-type="float" office:value="11.87" table:style-name="ce17">
            <text:p>11,87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30011000110</text:p>
          </table:table-cell>
          <table:table-cell office:value-type="float" office:value="0" table:style-name="ce17">
            <text:p>0,00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30012100110</text:p>
          </table:table-cell>
          <table:table-cell office:value-type="float" office:value="0" table:style-name="ce17">
            <text:p>0,00</text:p>
          </table:table-cell>
          <table:table-cell office:value-type="float" office:value="11.85" table:style-name="ce17">
            <text:p>11,85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И НА ИМУЩЕСТВО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0000000000000</text:p>
          </table:table-cell>
          <table:table-cell office:value-type="float" office:value="166300" table:style-name="ce17">
            <text:p>166 300,00</text:p>
          </table:table-cell>
          <table:table-cell office:value-type="float" office:value="69351.11" table:style-name="ce17">
            <text:p>69 351,11</text:p>
          </table:table-cell>
          <table:table-cell office:value-type="float" office:value="96948.89" table:style-name="ce18">
            <text:p>96 948,8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 на имущество физических лиц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000000001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10.49" table:style-name="ce17">
            <text:p>110,49</text:p>
          </table:table-cell>
          <table:table-cell office:value-type="float" office:value="9889.51" table:style-name="ce18">
            <text:p>9 889,5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301000001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10.49" table:style-name="ce17">
            <text:p>110,49</text:p>
          </table:table-cell>
          <table:table-cell office:value-type="float" office:value="9889.51" table:style-name="ce18">
            <text:p>9 889,51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30101000110</text:p>
          </table:table-cell>
          <table:table-cell office:value-type="float" office:value="0" table:style-name="ce17">
            <text:p>0,00</text:p>
          </table:table-cell>
          <table:table-cell office:value-type="float" office:value="107.93" table:style-name="ce17">
            <text:p>107,93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30102100110</text:p>
          </table:table-cell>
          <table:table-cell office:value-type="float" office:value="0" table:style-name="ce17">
            <text:p>0,00</text:p>
          </table:table-cell>
          <table:table-cell office:value-type="float" office:value="2.56" table:style-name="ce17">
            <text:p>2,56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емельный налог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00000000110</text:p>
          </table:table-cell>
          <table:table-cell office:value-type="float" office:value="156300" table:style-name="ce17">
            <text:p>156 300,00</text:p>
          </table:table-cell>
          <table:table-cell office:value-type="float" office:value="69240.62" table:style-name="ce17">
            <text:p>69 240,62</text:p>
          </table:table-cell>
          <table:table-cell office:value-type="float" office:value="87059.38" table:style-name="ce18">
            <text:p>87 059,3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емельный налог с организац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0000000110</text:p>
          </table:table-cell>
          <table:table-cell office:value-type="float" office:value="60000" table:style-name="ce17">
            <text:p>60 000,00</text:p>
          </table:table-cell>
          <table:table-cell office:value-type="float" office:value="67664.210000000006" table:style-name="ce17">
            <text:p>67 664,21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3100000110</text:p>
          </table:table-cell>
          <table:table-cell office:value-type="float" office:value="60000" table:style-name="ce17">
            <text:p>60 000,00</text:p>
          </table:table-cell>
          <table:table-cell office:value-type="float" office:value="67664.210000000006" table:style-name="ce17">
            <text:p>67 664,21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3101000110</text:p>
          </table:table-cell>
          <table:table-cell office:value-type="float" office:value="0" table:style-name="ce17">
            <text:p>0,00</text:p>
          </table:table-cell>
          <table:table-cell office:value-type="float" office:value="65070.64" table:style-name="ce17">
            <text:p>65 070,64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3102100110</text:p>
          </table:table-cell>
          <table:table-cell office:value-type="float" office:value="0" table:style-name="ce17">
            <text:p>0,00</text:p>
          </table:table-cell>
          <table:table-cell office:value-type="float" office:value="2593.5700000000002" table:style-name="ce17">
            <text:p>2 593,57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емельный налог с физических лиц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0000000110</text:p>
          </table:table-cell>
          <table:table-cell office:value-type="float" office:value="96300" table:style-name="ce17">
            <text:p>96 300,00</text:p>
          </table:table-cell>
          <table:table-cell office:value-type="float" office:value="1576.41" table:style-name="ce17">
            <text:p>1 576,41</text:p>
          </table:table-cell>
          <table:table-cell office:value-type="float" office:value="94723.59" table:style-name="ce18">
            <text:p>94 723,5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3100000110</text:p>
          </table:table-cell>
          <table:table-cell office:value-type="float" office:value="96300" table:style-name="ce17">
            <text:p>96 300,00</text:p>
          </table:table-cell>
          <table:table-cell office:value-type="float" office:value="1576.41" table:style-name="ce17">
            <text:p>1 576,41</text:p>
          </table:table-cell>
          <table:table-cell office:value-type="float" office:value="94723.59" table:style-name="ce18">
            <text:p>94 723,5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Земельный налог с физических лиц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3101000110</text:p>
          </table:table-cell>
          <table:table-cell office:value-type="float" office:value="0" table:style-name="ce17">
            <text:p>0,00</text:p>
          </table:table-cell>
          <table:table-cell office:value-type="float" office:value="1498.03" table:style-name="ce17">
            <text:p>1 498,03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3102100110</text:p>
          </table:table-cell>
          <table:table-cell office:value-type="float" office:value="0" table:style-name="ce17">
            <text:p>0,00</text:p>
          </table:table-cell>
          <table:table-cell office:value-type="float" office:value="78.38" table:style-name="ce17">
            <text:p>78,38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ГОСУДАРСТВЕННАЯ ПОШЛИНА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0000000000000</text:p>
          </table:table-cell>
          <table:table-cell office:value-type="float" office:value="2400" table:style-name="ce17">
            <text:p>2 400,00</text:p>
          </table:table-cell>
          <table:table-cell office:value-type="float" office:value="2400" table:style-name="ce17">
            <text:p>2 4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4000010000110</text:p>
          </table:table-cell>
          <table:table-cell office:value-type="float" office:value="2400" table:style-name="ce17">
            <text:p>2 400,00</text:p>
          </table:table-cell>
          <table:table-cell office:value-type="float" office:value="2400" table:style-name="ce17">
            <text:p>2 4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4020010000110</text:p>
          </table:table-cell>
          <table:table-cell office:value-type="float" office:value="2400" table:style-name="ce17">
            <text:p>2 400,00</text:p>
          </table:table-cell>
          <table:table-cell office:value-type="float" office:value="2400" table:style-name="ce17">
            <text:p>2 4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4020011000110</text:p>
          </table:table-cell>
          <table:table-cell office:value-type="float" office:value="0" table:style-name="ce17">
            <text:p>0,00</text:p>
          </table:table-cell>
          <table:table-cell office:value-type="float" office:value="2400" table:style-name="ce17">
            <text:p>2 4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0000000000000</text:p>
          </table:table-cell>
          <table:table-cell office:value-type="float" office:value="34600" table:style-name="ce17">
            <text:p>34 600,00</text:p>
          </table:table-cell>
          <table:table-cell office:value-type="float" office:value="17887.46" table:style-name="ce17">
            <text:p>17 887,46</text:p>
          </table:table-cell>
          <table:table-cell office:value-type="float" office:value="16712.54" table:style-name="ce18">
            <text:p>16 712,54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5000000000120</text:p>
          </table:table-cell>
          <table:table-cell office:value-type="float" office:value="34600" table:style-name="ce17">
            <text:p>34 600,00</text:p>
          </table:table-cell>
          <table:table-cell office:value-type="float" office:value="17887.46" table:style-name="ce17">
            <text:p>17 887,46</text:p>
          </table:table-cell>
          <table:table-cell office:value-type="float" office:value="16712.54" table:style-name="ce18">
            <text:p>16 712,54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5010000000120</text:p>
          </table:table-cell>
          <table:table-cell office:value-type="float" office:value="34600" table:style-name="ce17">
            <text:p>34 600,00</text:p>
          </table:table-cell>
          <table:table-cell office:value-type="float" office:value="17887.46" table:style-name="ce17">
            <text:p>17 887,46</text:p>
          </table:table-cell>
          <table:table-cell office:value-type="float" office:value="16712.54" table:style-name="ce18">
            <text:p>16 712,54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5013050000120</text:p>
          </table:table-cell>
          <table:table-cell office:value-type="float" office:value="34600" table:style-name="ce17">
            <text:p>34 600,00</text:p>
          </table:table-cell>
          <table:table-cell office:value-type="float" office:value="17887.46" table:style-name="ce17">
            <text:p>17 887,46</text:p>
          </table:table-cell>
          <table:table-cell office:value-type="float" office:value="16712.54" table:style-name="ce18">
            <text:p>16 712,5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БЕЗВОЗМЕЗДНЫЕ ПОСТУПЛЕНИЯ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000000000000000</text:p>
          </table:table-cell>
          <table:table-cell office:value-type="float" office:value="2288800" table:style-name="ce17">
            <text:p>2 288 800,00</text:p>
          </table:table-cell>
          <table:table-cell office:value-type="float" office:value="1510855" table:style-name="ce17">
            <text:p>1 510 855,00</text:p>
          </table:table-cell>
          <table:table-cell office:value-type="float" office:value="777945" table:style-name="ce18">
            <text:p>777 945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00000000000000</text:p>
          </table:table-cell>
          <table:table-cell office:value-type="float" office:value="2288800" table:style-name="ce17">
            <text:p>2 288 800,00</text:p>
          </table:table-cell>
          <table:table-cell office:value-type="float" office:value="1510855" table:style-name="ce17">
            <text:p>1 510 855,00</text:p>
          </table:table-cell>
          <table:table-cell office:value-type="float" office:value="777945" table:style-name="ce18">
            <text:p>777 945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тации бюджетам бюджетной системы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10000000000150</text:p>
          </table:table-cell>
          <table:table-cell office:value-type="float" office:value="1510400" table:style-name="ce17">
            <text:p>1 510 400,00</text:p>
          </table:table-cell>
          <table:table-cell office:value-type="float" office:value="881055" table:style-name="ce17">
            <text:p>881 055,00</text:p>
          </table:table-cell>
          <table:table-cell office:value-type="float" office:value="629345" table:style-name="ce18">
            <text:p>629 345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16001000000150</text:p>
          </table:table-cell>
          <table:table-cell office:value-type="float" office:value="1510400" table:style-name="ce17">
            <text:p>1 510 400,00</text:p>
          </table:table-cell>
          <table:table-cell office:value-type="float" office:value="881055" table:style-name="ce17">
            <text:p>881 055,00</text:p>
          </table:table-cell>
          <table:table-cell office:value-type="float" office:value="629345" table:style-name="ce18">
            <text:p>629 345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16001100000150</text:p>
          </table:table-cell>
          <table:table-cell office:value-type="float" office:value="1510400" table:style-name="ce17">
            <text:p>1 510 400,00</text:p>
          </table:table-cell>
          <table:table-cell office:value-type="float" office:value="881055" table:style-name="ce17">
            <text:p>881 055,00</text:p>
          </table:table-cell>
          <table:table-cell office:value-type="float" office:value="629345" table:style-name="ce18">
            <text:p>629 345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Субвенции бюджетам бюджетной системы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30000000000150</text:p>
          </table:table-cell>
          <table:table-cell office:value-type="float" office:value="94400" table:style-name="ce17">
            <text:p>94 400,00</text:p>
          </table:table-cell>
          <table:table-cell office:value-type="float" office:value="70800" table:style-name="ce17">
            <text:p>70 800,00</text:p>
          </table:table-cell>
          <table:table-cell office:value-type="float" office:value="23600" table:style-name="ce18">
            <text:p>23 6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35118000000150</text:p>
          </table:table-cell>
          <table:table-cell office:value-type="float" office:value="94400" table:style-name="ce17">
            <text:p>94 400,00</text:p>
          </table:table-cell>
          <table:table-cell office:value-type="float" office:value="70800" table:style-name="ce17">
            <text:p>70 800,00</text:p>
          </table:table-cell>
          <table:table-cell office:value-type="float" office:value="23600" table:style-name="ce18">
            <text:p>23 6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35118100000150</text:p>
          </table:table-cell>
          <table:table-cell office:value-type="float" office:value="94400" table:style-name="ce17">
            <text:p>94 400,00</text:p>
          </table:table-cell>
          <table:table-cell office:value-type="float" office:value="70800" table:style-name="ce17">
            <text:p>70 800,00</text:p>
          </table:table-cell>
          <table:table-cell office:value-type="float" office:value="23600" table:style-name="ce18">
            <text:p>23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ные межбюджетные трансферт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0000000000150</text:p>
          </table:table-cell>
          <table:table-cell office:value-type="float" office:value="630000" table:style-name="ce17">
            <text:p>630 000,00</text:p>
          </table:table-cell>
          <table:table-cell office:value-type="float" office:value="505000" table:style-name="ce17">
            <text:p>505 000,00</text:p>
          </table:table-cell>
          <table:table-cell office:value-type="float" office:value="125000" table:style-name="ce18">
            <text:p>125 000,0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001400000015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001410000015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 межбюджетные трансферты, передаваемые бюджетам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999900000015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375000" table:style-name="ce17">
            <text:p>375 000,00</text:p>
          </table:table-cell>
          <table:table-cell office:value-type="float" office:value="125000" table:style-name="ce18">
            <text:p>125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 межбюджетные трансферты, передаваемые бюджетам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999910000015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375000" table:style-name="ce17">
            <text:p>375 000,00</text:p>
          </table:table-cell>
          <table:table-cell office:value-type="float" office:value="125000" table:style-name="ce18">
            <text:p>125 00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Прочие межбюджетные трансферты, передаваемые бюджетам сельских поселений (мероприятия по благоустройству территорий населенных пунктов, коммунальному хозяйству, обеспечению мер пожарной безопасности и охране окружающей среды в границах сельских поселений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999910740415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375000" table:style-name="ce17">
            <text:p>375 000,00</text:p>
          </table:table-cell>
          <table:table-cell office:value-type="float" office:value="125000" table:style-name="ce18">
            <text:p>125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 безвозмездные поступления от других бюджетов бюджетной систем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90000000000150</text:p>
          </table:table-cell>
          <table:table-cell office:value-type="float" office:value="54000" table:style-name="ce17">
            <text:p>54 000,00</text:p>
          </table:table-cell>
          <table:table-cell office:value-type="float" office:value="54000" table:style-name="ce17">
            <text:p>54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 безвозмездные поступления от бюджетов муниципальных район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90050000000150</text:p>
          </table:table-cell>
          <table:table-cell office:value-type="float" office:value="54000" table:style-name="ce17">
            <text:p>54 000,00</text:p>
          </table:table-cell>
          <table:table-cell office:value-type="float" office:value="54000" table:style-name="ce17">
            <text:p>54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Прочие безвозмездные поступления в бюджеты сельских поселений от бюджетов муниципальных район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90054100000150</text:p>
          </table:table-cell>
          <table:table-cell office:value-type="float" office:value="54000" table:style-name="ce17">
            <text:p>54 000,00</text:p>
          </table:table-cell>
          <table:table-cell office:value-type="float" office:value="54000" table:style-name="ce17">
            <text:p>54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Прочие безвозмездные поступления в бюджеты сельских поселений от бюджетов муниципальных район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90054100000150</text:p>
          </table:table-cell>
          <table:table-cell office:value-type="float" office:value="0" table:style-name="ce17">
            <text:p>0,00</text:p>
          </table:table-cell>
          <table:table-cell office:value-type="float" office:value="54000" table:style-name="ce17">
            <text:p>54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90054107301150</text:p>
          </table:table-cell>
          <table:table-cell office:value-type="float" office:value="54000" table:style-name="ce17">
            <text:p>54 000,00</text:p>
          </table:table-cell>
          <table:table-cell office:value-type="float" office:value="0" table:style-name="ce17">
            <text:p>0,00</text:p>
          </table:table-cell>
          <table:table-cell office:value-type="float" office:value="54000" table:style-name="ce18">
            <text:p>54 000,00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2">
          <table:table-cell table:number-columns-repeated="3" table:style-name="ce27"/>
          <table:table-cell office:value-type="string" table:number-columns-spanned="3" table:number-rows-spanned="1" table:style-name="ce41">
            <text:p>Форма 0503117 с.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2. Расходы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27"/>
          <table:table-cell table:number-columns-repeated="16378"/>
        </table:table-row>
        <table:table-row table:style-name="ro7">
          <table:table-cell office:value-type="string" table:style-name="ce12">
            <text:p>Наименование показателя</text:p>
          </table:table-cell>
          <table:table-cell office:value-type="string" table:style-name="ce12">
            <text:p>Код строки</text:p>
          </table:table-cell>
          <table:table-cell office:value-type="string" table:style-name="ce12">
            <text:p>Код расхода по бюджетной классификации</text:p>
          </table:table-cell>
          <table:table-cell office:value-type="string" table:style-name="ce12">
            <text:p>Утвержденные бюджетные назначения</text:p>
          </table:table-cell>
          <table:table-cell office:value-type="string" table:style-name="ce12">
            <text:p>Исполнено</text:p>
          </table:table-cell>
          <table:table-cell office:value-type="string" table:style-name="ce12">
            <text:p>Неисполненные назначени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бюджета - всег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X</text:p>
          </table:table-cell>
          <table:table-cell office:value-type="float" office:value="2560700" table:style-name="ce17">
            <text:p>2 560 700,00</text:p>
          </table:table-cell>
          <table:table-cell office:value-type="float" office:value="1478225.66" table:style-name="ce17">
            <text:p>1 478 225,66</text:p>
          </table:table-cell>
          <table:table-cell office:value-type="float" office:value="1082474.3400000001" table:style-name="ce18">
            <text:p>1 082 474,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в том числе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4">
            <text:p>ОБЩЕГОСУДАРСТВЕННЫЕ ВОПРОС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0 0000000000 000</text:p>
          </table:table-cell>
          <table:table-cell office:value-type="float" office:value="1749700" table:style-name="ce17">
            <text:p>1 749 700,00</text:p>
          </table:table-cell>
          <table:table-cell office:value-type="float" office:value="1113659.56" table:style-name="ce17">
            <text:p>1 113 659,56</text:p>
          </table:table-cell>
          <table:table-cell office:value-type="float" office:value="636040.43999999994" table:style-name="ce18">
            <text:p>636 040,4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0000000000 0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414156.3" table:style-name="ce17">
            <text:p>414 156,30</text:p>
          </table:table-cell>
          <table:table-cell office:value-type="float" office:value="199343.7" table:style-name="ce18">
            <text:p>199 343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0000 0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414156.3" table:style-name="ce17">
            <text:p>414 156,30</text:p>
          </table:table-cell>
          <table:table-cell office:value-type="float" office:value="199343.7" table:style-name="ce18">
            <text:p>199 343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Глава муниципального образ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0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414156.3" table:style-name="ce17">
            <text:p>414 156,30</text:p>
          </table:table-cell>
          <table:table-cell office:value-type="float" office:value="199343.7" table:style-name="ce18">
            <text:p>199 343,70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414156.3" table:style-name="ce17">
            <text:p>414 156,30</text:p>
          </table:table-cell>
          <table:table-cell office:value-type="float" office:value="199343.7" table:style-name="ce18">
            <text:p>199 343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на выплаты персоналу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2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414156.3" table:style-name="ce17">
            <text:p>414 156,30</text:p>
          </table:table-cell>
          <table:table-cell office:value-type="float" office:value="199343.7" table:style-name="ce18">
            <text:p>199 343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Фонд оплаты труда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21</text:p>
          </table:table-cell>
          <table:table-cell office:value-type="float" office:value="471200" table:style-name="ce17">
            <text:p>471 200,00</text:p>
          </table:table-cell>
          <table:table-cell office:value-type="float" office:value="325150.3" table:style-name="ce17">
            <text:p>325 150,30</text:p>
          </table:table-cell>
          <table:table-cell office:value-type="float" office:value="146049.70000000001" table:style-name="ce18">
            <text:p>146 049,7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29</text:p>
          </table:table-cell>
          <table:table-cell office:value-type="float" office:value="142300" table:style-name="ce17">
            <text:p>142 300,00</text:p>
          </table:table-cell>
          <table:table-cell office:value-type="float" office:value="89006" table:style-name="ce17">
            <text:p>89 006,00</text:p>
          </table:table-cell>
          <table:table-cell office:value-type="float" office:value="53294" table:style-name="ce18">
            <text:p>53 294,00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0000000000 000</text:p>
          </table:table-cell>
          <table:table-cell office:value-type="float" office:value="1126200" table:style-name="ce17">
            <text:p>1 126 200,00</text:p>
          </table:table-cell>
          <table:table-cell office:value-type="float" office:value="699503.26" table:style-name="ce17">
            <text:p>699 503,26</text:p>
          </table:table-cell>
          <table:table-cell office:value-type="float" office:value="426696.74" table:style-name="ce18">
            <text:p>426 696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0000 000</text:p>
          </table:table-cell>
          <table:table-cell office:value-type="float" office:value="1126200" table:style-name="ce17">
            <text:p>1 126 200,00</text:p>
          </table:table-cell>
          <table:table-cell office:value-type="float" office:value="699503.26" table:style-name="ce17">
            <text:p>699 503,26</text:p>
          </table:table-cell>
          <table:table-cell office:value-type="float" office:value="426696.74" table:style-name="ce18">
            <text:p>426 696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Аппараты органов государственной власти Республики Башкортостан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000</text:p>
          </table:table-cell>
          <table:table-cell office:value-type="float" office:value="1126200" table:style-name="ce17">
            <text:p>1 126 200,00</text:p>
          </table:table-cell>
          <table:table-cell office:value-type="float" office:value="699503.26" table:style-name="ce17">
            <text:p>699 503,26</text:p>
          </table:table-cell>
          <table:table-cell office:value-type="float" office:value="426696.74" table:style-name="ce18">
            <text:p>426 696,74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00</text:p>
          </table:table-cell>
          <table:table-cell office:value-type="float" office:value="813600" table:style-name="ce17">
            <text:p>813 600,00</text:p>
          </table:table-cell>
          <table:table-cell office:value-type="float" office:value="569805.14" table:style-name="ce17">
            <text:p>569 805,14</text:p>
          </table:table-cell>
          <table:table-cell office:value-type="float" office:value="243794.86" table:style-name="ce18">
            <text:p>243 794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на выплаты персоналу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20</text:p>
          </table:table-cell>
          <table:table-cell office:value-type="float" office:value="813600" table:style-name="ce17">
            <text:p>813 600,00</text:p>
          </table:table-cell>
          <table:table-cell office:value-type="float" office:value="569805.14" table:style-name="ce17">
            <text:p>569 805,14</text:p>
          </table:table-cell>
          <table:table-cell office:value-type="float" office:value="243794.86" table:style-name="ce18">
            <text:p>243 794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Фонд оплаты труда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21</text:p>
          </table:table-cell>
          <table:table-cell office:value-type="float" office:value="624900" table:style-name="ce17">
            <text:p>624 900,00</text:p>
          </table:table-cell>
          <table:table-cell office:value-type="float" office:value="446611.14" table:style-name="ce17">
            <text:p>446 611,14</text:p>
          </table:table-cell>
          <table:table-cell office:value-type="float" office:value="178288.86" table:style-name="ce18">
            <text:p>178 288,8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29</text:p>
          </table:table-cell>
          <table:table-cell office:value-type="float" office:value="188700" table:style-name="ce17">
            <text:p>188 700,00</text:p>
          </table:table-cell>
          <table:table-cell office:value-type="float" office:value="123194" table:style-name="ce17">
            <text:p>123 194,00</text:p>
          </table:table-cell>
          <table:table-cell office:value-type="float" office:value="65506" table:style-name="ce18">
            <text:p>65 506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00</text:p>
          </table:table-cell>
          <table:table-cell office:value-type="float" office:value="278100" table:style-name="ce17">
            <text:p>278 100,00</text:p>
          </table:table-cell>
          <table:table-cell office:value-type="float" office:value="129218.79" table:style-name="ce17">
            <text:p>129 218,79</text:p>
          </table:table-cell>
          <table:table-cell office:value-type="float" office:value="148881.21" table:style-name="ce18">
            <text:p>148 881,2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0</text:p>
          </table:table-cell>
          <table:table-cell office:value-type="float" office:value="278100" table:style-name="ce17">
            <text:p>278 100,00</text:p>
          </table:table-cell>
          <table:table-cell office:value-type="float" office:value="129218.79" table:style-name="ce17">
            <text:p>129 218,79</text:p>
          </table:table-cell>
          <table:table-cell office:value-type="float" office:value="148881.21" table:style-name="ce18">
            <text:p>148 881,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, услуг в сфере информационно-коммуникационных технолог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2</text:p>
          </table:table-cell>
          <table:table-cell office:value-type="float" office:value="78600" table:style-name="ce17">
            <text:p>78 600,00</text:p>
          </table:table-cell>
          <table:table-cell office:value-type="float" office:value="28058.07" table:style-name="ce17">
            <text:p>28 058,07</text:p>
          </table:table-cell>
          <table:table-cell office:value-type="float" office:value="50541.93" table:style-name="ce18">
            <text:p>50 541,9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4</text:p>
          </table:table-cell>
          <table:table-cell office:value-type="float" office:value="187000" table:style-name="ce17">
            <text:p>187 000,00</text:p>
          </table:table-cell>
          <table:table-cell office:value-type="float" office:value="96537.23" table:style-name="ce17">
            <text:p>96 537,23</text:p>
          </table:table-cell>
          <table:table-cell office:value-type="float" office:value="90462.77" table:style-name="ce18">
            <text:p>90 462,7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энергетических ресурс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7</text:p>
          </table:table-cell>
          <table:table-cell office:value-type="float" office:value="12500" table:style-name="ce17">
            <text:p>12 500,00</text:p>
          </table:table-cell>
          <table:table-cell office:value-type="float" office:value="4623.49" table:style-name="ce17">
            <text:p>4 623,49</text:p>
          </table:table-cell>
          <table:table-cell office:value-type="float" office:value="7876.51" table:style-name="ce18">
            <text:p>7 876,5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ные бюджетные ассигн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00</text:p>
          </table:table-cell>
          <table:table-cell office:value-type="float" office:value="34500" table:style-name="ce17">
            <text:p>34 500,00</text:p>
          </table:table-cell>
          <table:table-cell office:value-type="float" office:value="479.33" table:style-name="ce17">
            <text:p>479,33</text:p>
          </table:table-cell>
          <table:table-cell office:value-type="float" office:value="34020.67" table:style-name="ce18">
            <text:p>34 020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плата налогов, сборов и иных платеже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50</text:p>
          </table:table-cell>
          <table:table-cell office:value-type="float" office:value="34500" table:style-name="ce17">
            <text:p>34 500,00</text:p>
          </table:table-cell>
          <table:table-cell office:value-type="float" office:value="479.33" table:style-name="ce17">
            <text:p>479,33</text:p>
          </table:table-cell>
          <table:table-cell office:value-type="float" office:value="34020.67" table:style-name="ce18">
            <text:p>34 020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плата налога на имущество организаций и земельного налог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51</text:p>
          </table:table-cell>
          <table:table-cell office:value-type="float" office:value="32300" table:style-name="ce17">
            <text:p>32 300,00</text:p>
          </table:table-cell>
          <table:table-cell office:value-type="float" office:value="0" table:style-name="ce17">
            <text:p>0,00</text:p>
          </table:table-cell>
          <table:table-cell office:value-type="float" office:value="32300" table:style-name="ce18">
            <text:p>32 3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плата прочих налогов, сбор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52</text:p>
          </table:table-cell>
          <table:table-cell office:value-type="float" office:value="2200" table:style-name="ce17">
            <text:p>2 200,00</text:p>
          </table:table-cell>
          <table:table-cell office:value-type="float" office:value="479.33" table:style-name="ce17">
            <text:p>479,33</text:p>
          </table:table-cell>
          <table:table-cell office:value-type="float" office:value="1720.67" table:style-name="ce18">
            <text:p>1 720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ервные фон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00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Муниципальная программа «Снижение рисков и смягчение последствий чрезвычайных ситуаций природного и техногенного характера в муниципальном районе Бурзянский район»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ервные фонды местных администрац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75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ные бюджетные ассигн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7500 8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ервные средств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7500 87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ЦИОНАЛЬНАЯ ОБОРОН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0 000000000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46701.68" table:style-name="ce17">
            <text:p>46 701,68</text:p>
          </table:table-cell>
          <table:table-cell office:value-type="float" office:value="47698.32" table:style-name="ce18">
            <text:p>47 698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Мобилизационная и вневойсковая подготовк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000000000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46701.68" table:style-name="ce17">
            <text:p>46 701,68</text:p>
          </table:table-cell>
          <table:table-cell office:value-type="float" office:value="47698.32" table:style-name="ce18">
            <text:p>47 698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0000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46701.68" table:style-name="ce17">
            <text:p>46 701,68</text:p>
          </table:table-cell>
          <table:table-cell office:value-type="float" office:value="47698.32" table:style-name="ce18">
            <text:p>47 698,3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бвенции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46701.68" table:style-name="ce17">
            <text:p>46 701,68</text:p>
          </table:table-cell>
          <table:table-cell office:value-type="float" office:value="47698.32" table:style-name="ce18">
            <text:p>47 698,32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00</text:p>
          </table:table-cell>
          <table:table-cell office:value-type="float" office:value="92400" table:style-name="ce17">
            <text:p>92 400,00</text:p>
          </table:table-cell>
          <table:table-cell office:value-type="float" office:value="46701.68" table:style-name="ce17">
            <text:p>46 701,68</text:p>
          </table:table-cell>
          <table:table-cell office:value-type="float" office:value="45698.32" table:style-name="ce18">
            <text:p>45 698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на выплаты персоналу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20</text:p>
          </table:table-cell>
          <table:table-cell office:value-type="float" office:value="92400" table:style-name="ce17">
            <text:p>92 400,00</text:p>
          </table:table-cell>
          <table:table-cell office:value-type="float" office:value="46701.68" table:style-name="ce17">
            <text:p>46 701,68</text:p>
          </table:table-cell>
          <table:table-cell office:value-type="float" office:value="45698.32" table:style-name="ce18">
            <text:p>45 698,3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Фонд оплаты труда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21</text:p>
          </table:table-cell>
          <table:table-cell office:value-type="float" office:value="71000" table:style-name="ce17">
            <text:p>71 000,00</text:p>
          </table:table-cell>
          <table:table-cell office:value-type="float" office:value="35860.68" table:style-name="ce17">
            <text:p>35 860,68</text:p>
          </table:table-cell>
          <table:table-cell office:value-type="float" office:value="35139.32" table:style-name="ce18">
            <text:p>35 139,3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29</text:p>
          </table:table-cell>
          <table:table-cell office:value-type="float" office:value="21400" table:style-name="ce17">
            <text:p>21 400,00</text:p>
          </table:table-cell>
          <table:table-cell office:value-type="float" office:value="10841" table:style-name="ce17">
            <text:p>10 841,00</text:p>
          </table:table-cell>
          <table:table-cell office:value-type="float" office:value="10559" table:style-name="ce18">
            <text:p>10 559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200</text:p>
          </table:table-cell>
          <table:table-cell office:value-type="float" office:value="2000" table:style-name="ce17">
            <text:p>2 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8">
            <text:p>2 000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240</text:p>
          </table:table-cell>
          <table:table-cell office:value-type="float" office:value="2000" table:style-name="ce17">
            <text:p>2 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8">
            <text:p>2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244</text:p>
          </table:table-cell>
          <table:table-cell office:value-type="float" office:value="2000" table:style-name="ce17">
            <text:p>2 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8">
            <text:p>2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ЦИОНАЛЬНАЯ БЕЗОПАСНОСТЬ И ПРАВООХРАНИТЕЛЬНАЯ ДЕЯТЕЛЬНОСТЬ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00 00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00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граммы сельских поселен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Мероприятия по развитию инфраструктуры объектов противопожарной служб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2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24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244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ЦИОНАЛЬНАЯ ЭКОНОМИК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0 000000000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рожное хозяйство (дорожные фонды)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000000000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Муниципальная программа «Развитие транспортной системы в муниципальном районе Бурзянский район Республики Башкортостан»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000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рожное хозя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2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24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244</text:p>
          </table:table-cell>
          <table:table-cell office:value-type="float" office:value="130000" table:style-name="ce17">
            <text:p>130 000,00</text:p>
          </table:table-cell>
          <table:table-cell office:value-type="float" office:value="80000" table:style-name="ce17">
            <text:p>80 000,00</text:p>
          </table:table-cell>
          <table:table-cell office:value-type="float" office:value="50000" table:style-name="ce18">
            <text:p>5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ЖИЛИЩНО-КОММУНАЛЬНОЕ ХОЗЯ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0 0000000000 000</text:p>
          </table:table-cell>
          <table:table-cell office:value-type="float" office:value="554000" table:style-name="ce17">
            <text:p>554 000,00</text:p>
          </table:table-cell>
          <table:table-cell office:value-type="float" office:value="237864.42" table:style-name="ce17">
            <text:p>237 864,42</text:p>
          </table:table-cell>
          <table:table-cell office:value-type="float" office:value="316135.58" table:style-name="ce18">
            <text:p>316 135,5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Коммунальное хозя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2 0000000000 000</text:p>
          </table:table-cell>
          <table:table-cell office:value-type="float" office:value="54000" table:style-name="ce17">
            <text:p>54 000,00</text:p>
          </table:table-cell>
          <table:table-cell office:value-type="float" office:value="48372.32" table:style-name="ce17">
            <text:p>48 372,32</text:p>
          </table:table-cell>
          <table:table-cell office:value-type="float" office:value="5627.68" table:style-name="ce18">
            <text:p>5 627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2 9900000000 000</text:p>
          </table:table-cell>
          <table:table-cell office:value-type="float" office:value="54000" table:style-name="ce17">
            <text:p>54 000,00</text:p>
          </table:table-cell>
          <table:table-cell office:value-type="float" office:value="48372.32" table:style-name="ce17">
            <text:p>48 372,32</text:p>
          </table:table-cell>
          <table:table-cell office:value-type="float" office:value="5627.68" table:style-name="ce18">
            <text:p>5 627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Мероприятия в области коммунального хозяйств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2 9900003560 000</text:p>
          </table:table-cell>
          <table:table-cell office:value-type="float" office:value="54000" table:style-name="ce17">
            <text:p>54 000,00</text:p>
          </table:table-cell>
          <table:table-cell office:value-type="float" office:value="48372.32" table:style-name="ce17">
            <text:p>48 372,32</text:p>
          </table:table-cell>
          <table:table-cell office:value-type="float" office:value="5627.68" table:style-name="ce18">
            <text:p>5 627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2 9900003560 200</text:p>
          </table:table-cell>
          <table:table-cell office:value-type="float" office:value="54000" table:style-name="ce17">
            <text:p>54 000,00</text:p>
          </table:table-cell>
          <table:table-cell office:value-type="float" office:value="48372.32" table:style-name="ce17">
            <text:p>48 372,32</text:p>
          </table:table-cell>
          <table:table-cell office:value-type="float" office:value="5627.68" table:style-name="ce18">
            <text:p>5 627,6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2 9900003560 240</text:p>
          </table:table-cell>
          <table:table-cell office:value-type="float" office:value="54000" table:style-name="ce17">
            <text:p>54 000,00</text:p>
          </table:table-cell>
          <table:table-cell office:value-type="float" office:value="48372.32" table:style-name="ce17">
            <text:p>48 372,32</text:p>
          </table:table-cell>
          <table:table-cell office:value-type="float" office:value="5627.68" table:style-name="ce18">
            <text:p>5 627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2 9900003560 244</text:p>
          </table:table-cell>
          <table:table-cell office:value-type="float" office:value="54000" table:style-name="ce17">
            <text:p>54 000,00</text:p>
          </table:table-cell>
          <table:table-cell office:value-type="float" office:value="48372.32" table:style-name="ce17">
            <text:p>48 372,32</text:p>
          </table:table-cell>
          <table:table-cell office:value-type="float" office:value="5627.68" table:style-name="ce18">
            <text:p>5 627,6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Благоустро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000000000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89492.1" table:style-name="ce17">
            <text:p>189 492,10</text:p>
          </table:table-cell>
          <table:table-cell office:value-type="float" office:value="310507.90000000002" table:style-name="ce18">
            <text:p>310 50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граммы сельских поселен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0000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89492.1" table:style-name="ce17">
            <text:p>189 492,10</text:p>
          </table:table-cell>
          <table:table-cell office:value-type="float" office:value="310507.90000000002" table:style-name="ce18">
            <text:p>310 507,9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Иные межбюджетные трансферты на финансирование мероприятий по благоустройству территорий населенных пунктов, коммунальному хозяйству, обеспечению мер пожарной безопасности, осуществлению дорожной деятельности и охране окружающей среды в границах сельских поселен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89492.1" table:style-name="ce17">
            <text:p>189 492,10</text:p>
          </table:table-cell>
          <table:table-cell office:value-type="float" office:value="310507.90000000002" table:style-name="ce18">
            <text:p>310 50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89492.1" table:style-name="ce17">
            <text:p>189 492,10</text:p>
          </table:table-cell>
          <table:table-cell office:value-type="float" office:value="310507.90000000002" table:style-name="ce18">
            <text:p>310 507,9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4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89492.1" table:style-name="ce17">
            <text:p>189 492,10</text:p>
          </table:table-cell>
          <table:table-cell office:value-type="float" office:value="310507.90000000002" table:style-name="ce18">
            <text:p>310 50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44</text:p>
          </table:table-cell>
          <table:table-cell office:value-type="float" office:value="350000" table:style-name="ce17">
            <text:p>350 000,00</text:p>
          </table:table-cell>
          <table:table-cell office:value-type="float" office:value="112985.72" table:style-name="ce17">
            <text:p>112 985,72</text:p>
          </table:table-cell>
          <table:table-cell office:value-type="float" office:value="237014.28" table:style-name="ce18">
            <text:p>237 014,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энергетических ресурс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47</text:p>
          </table:table-cell>
          <table:table-cell office:value-type="float" office:value="150000" table:style-name="ce17">
            <text:p>150 000,00</text:p>
          </table:table-cell>
          <table:table-cell office:value-type="float" office:value="76506.38" table:style-name="ce17">
            <text:p>76 506,38</text:p>
          </table:table-cell>
          <table:table-cell office:value-type="float" office:value="73493.62" table:style-name="ce18">
            <text:p>73 493,6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КУЛЬТУРА, КИНЕМАТОГРАФ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0 0000000000 000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Культур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1 0000000000 000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1 9900000000 000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ворцы и дома культуры, другие учреждения культур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1 9900044090 000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1 9900044090 200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1 9900044090 240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801 9900044090 244</text:p>
          </table:table-cell>
          <table:table-cell office:value-type="float" office:value="22600" table:style-name="ce17">
            <text:p>22 600,00</text:p>
          </table:table-cell>
          <table:table-cell office:value-type="float" office:value="0" table:style-name="ce17">
            <text:p>0,00</text:p>
          </table:table-cell>
          <table:table-cell office:value-type="float" office:value="22600" table:style-name="ce18">
            <text:p>22 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ультат исполнения бюджета (дефицит/профицит)</text:p>
          </table:table-cell>
          <table:table-cell office:value-type="float" office:value="450" table:style-name="ce15">
            <text:p>450</text:p>
          </table:table-cell>
          <table:table-cell office:value-type="string" table:style-name="ce16">
            <text:p>X</text:p>
          </table:table-cell>
          <table:table-cell office:value-type="float" office:value="-47600" table:style-name="ce17">
            <text:p>-47 600,00</text:p>
          </table:table-cell>
          <table:table-cell office:value-type="float" office:value="134774.42000000001" table:style-name="ce17">
            <text:p>134 774,42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number-rows-repeated="1048492" table:style-name="ro2">
          <table:table-cell table:number-columns-repeated="16384"/>
        </table:table-row>
      </table:table>
      <table:table table:name="Источники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2">
          <table:table-cell table:style-name="ce27"/>
          <table:table-cell office:value-type="string" table:style-name="ce27">
            <text:p>order</text:p>
          </table:table-cell>
          <table:table-cell table:style-name="ce27"/>
          <table:table-cell office:value-type="string" table:number-columns-spanned="3" table:number-rows-spanned="1" table:style-name="ce41">
            <text:p>Форма 0503117 с.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27"/>
          <table:table-cell table:number-columns-repeated="16378"/>
        </table:table-row>
        <table:table-row table:style-name="ro14">
          <table:table-cell office:value-type="string" table:style-name="ce12">
            <text:p>Наименование показателя</text:p>
          </table:table-cell>
          <table:table-cell office:value-type="string" table:style-name="ce12">
            <text:p>Код строки</text:p>
          </table:table-cell>
          <table:table-cell office:value-type="string" table:style-name="ce12">
            <text:p>Код источника финансирования дефицита бюджета по бюджетной классификации</text:p>
          </table:table-cell>
          <table:table-cell office:value-type="string" table:style-name="ce12">
            <text:p>Утвержденные бюджетные назначения</text:p>
          </table:table-cell>
          <table:table-cell office:value-type="string" table:style-name="ce12">
            <text:p>Исполнено</text:p>
          </table:table-cell>
          <table:table-cell office:value-type="string" table:style-name="ce12">
            <text:p>Неисполненные назначени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сточники финансирования дефицита бюджета - всего</text:p>
          </table:table-cell>
          <table:table-cell office:value-type="string" table:style-name="ce15">
            <text:p>500</text:p>
          </table:table-cell>
          <table:table-cell office:value-type="string" table:style-name="ce16">
            <text:p>X</text:p>
          </table:table-cell>
          <table:table-cell office:value-type="float" office:value="47600" table:style-name="ce17">
            <text:p>47 600,00</text:p>
          </table:table-cell>
          <table:table-cell office:value-type="float" office:value="-134774.42000000001" table:style-name="ce17">
            <text:p>-134 774,42</text:p>
          </table:table-cell>
          <table:table-cell office:value-type="float" office:value="182374.42" table:style-name="ce18">
            <text:p>182 374,4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в том числе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4">
            <text:p>источники внутреннего финансирования бюджета</text:p>
          </table:table-cell>
          <table:table-cell office:value-type="string" table:style-name="ce15">
            <text:p>520</text:p>
          </table:table-cell>
          <table:table-cell office:value-type="string" table:style-name="ce16">
            <text:p>X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из них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520</text:p>
          </table:table-cell>
          <table:table-cell office:value-type="string" table:style-name="ce16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сточники внешнего финансирования бюджета</text:p>
          </table:table-cell>
          <table:table-cell office:value-type="string" table:style-name="ce15">
            <text:p>620</text:p>
          </table:table-cell>
          <table:table-cell office:value-type="string" table:style-name="ce16">
            <text:p>X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из них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620</text:p>
          </table:table-cell>
          <table:table-cell office:value-type="string" table:style-name="ce16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зменение остатков средств</text:p>
          </table:table-cell>
          <table:table-cell office:value-type="string" table:style-name="ce15">
            <text:p>700</text:p>
          </table:table-cell>
          <table:table-cell office:value-type="string" table:style-name="ce16">
            <text:p>000 01000000000000000</text:p>
          </table:table-cell>
          <table:table-cell office:value-type="float" office:value="47600" table:style-name="ce17">
            <text:p>47 600,00</text:p>
          </table:table-cell>
          <table:table-cell office:value-type="float" office:value="-134774.42000000001" table:style-name="ce17">
            <text:p>-134 774,42</text:p>
          </table:table-cell>
          <table:table-cell office:value-type="float" office:value="182374.42" table:style-name="ce18">
            <text:p>182 374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зменение остатков средств на счетах по учету средств бюджетов</text:p>
          </table:table-cell>
          <table:table-cell office:value-type="string" table:style-name="ce15">
            <text:p>700</text:p>
          </table:table-cell>
          <table:table-cell office:value-type="string" table:style-name="ce16">
            <text:p>000 01050000000000000</text:p>
          </table:table-cell>
          <table:table-cell office:value-type="float" office:value="47600" table:style-name="ce17">
            <text:p>47 600,00</text:p>
          </table:table-cell>
          <table:table-cell office:value-type="float" office:value="-134774.42000000001" table:style-name="ce17">
            <text:p>-134 774,42</text:p>
          </table:table-cell>
          <table:table-cell office:value-type="float" office:value="182374.42" table:style-name="ce18">
            <text:p>182 374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остатков средств, всего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000000000500</text:p>
          </table:table-cell>
          <table:table-cell office:value-type="float" office:value="-2513100" table:style-name="ce17">
            <text:p>-2 513 100,00</text:p>
          </table:table-cell>
          <table:table-cell office:value-type="float" office:value="-1613885.78" table:style-name="ce17">
            <text:p>-1 613 885,7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прочих остатков средств бюджетов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200000000500</text:p>
          </table:table-cell>
          <table:table-cell office:value-type="float" office:value="-2513100" table:style-name="ce17">
            <text:p>-2 513 100,00</text:p>
          </table:table-cell>
          <table:table-cell office:value-type="float" office:value="-1613885.78" table:style-name="ce17">
            <text:p>-1 613 885,7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прочих остатков денежных средств бюджетов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201000000510</text:p>
          </table:table-cell>
          <table:table-cell office:value-type="float" office:value="-2513100" table:style-name="ce17">
            <text:p>-2 513 100,00</text:p>
          </table:table-cell>
          <table:table-cell office:value-type="float" office:value="-1613885.78" table:style-name="ce17">
            <text:p>-1 613 885,7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прочих остатков денежных средств бюджетов сельских поселений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201100000510</text:p>
          </table:table-cell>
          <table:table-cell office:value-type="float" office:value="-2513100" table:style-name="ce17">
            <text:p>-2 513 100,00</text:p>
          </table:table-cell>
          <table:table-cell office:value-type="float" office:value="-1613885.78" table:style-name="ce17">
            <text:p>-1 613 885,7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остатков средств, всего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000000000600</text:p>
          </table:table-cell>
          <table:table-cell office:value-type="float" office:value="2560700" table:style-name="ce17">
            <text:p>2 560 700,00</text:p>
          </table:table-cell>
          <table:table-cell office:value-type="float" office:value="1479111.36" table:style-name="ce17">
            <text:p>1 479 111,36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прочих остатков средств бюджетов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200000000600</text:p>
          </table:table-cell>
          <table:table-cell office:value-type="float" office:value="2560700" table:style-name="ce17">
            <text:p>2 560 700,00</text:p>
          </table:table-cell>
          <table:table-cell office:value-type="float" office:value="1479111.36" table:style-name="ce17">
            <text:p>1 479 111,36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прочих остатков денежных средств бюджетов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201000000610</text:p>
          </table:table-cell>
          <table:table-cell office:value-type="float" office:value="2560700" table:style-name="ce17">
            <text:p>2 560 700,00</text:p>
          </table:table-cell>
          <table:table-cell office:value-type="float" office:value="1479111.36" table:style-name="ce17">
            <text:p>1 479 111,36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прочих остатков денежных средств бюджетов сельских поселений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201100000610</text:p>
          </table:table-cell>
          <table:table-cell office:value-type="float" office:value="2560700" table:style-name="ce17">
            <text:p>2 560 700,00</text:p>
          </table:table-cell>
          <table:table-cell office:value-type="float" office:value="1479111.36" table:style-name="ce17">
            <text:p>1 479 111,36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4">
            <text:p>ГЛАВА СЕЛЬСКОГО ПОСЕЛЕНИЯ</text:p>
          </table:table-cell>
          <table:table-cell table:style-name="ce2"/>
          <table:table-cell table:style-name="ce30"/>
          <table:table-cell table:style-name="ce2"/>
          <table:table-cell office:value-type="string" table:number-columns-spanned="2" table:number-rows-spanned="1" table:style-name="ce45">
            <text:p>Ф.С. Кулдубаев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7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44">
            <text:p>Руководитель финансово-экономической службы</text:p>
          </table:table-cell>
          <table:table-cell table:style-name="ce2"/>
          <table:table-cell table:style-name="ce30"/>
          <table:table-cell table:style-name="ce2"/>
          <table:table-cell table:number-columns-spanned="2" table:number-rows-spanned="1" table:style-name="ce49"/>
          <table:covered-table-cell/>
          <table:table-cell table:number-columns-repeated="16378"/>
        </table:table-row>
        <table:table-row table:style-name="ro2">
          <table:covered-table-cell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7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4">
            <text:p>НАЧАЛЬНИК-ГЛАВНЫЙ БУХГАЛТЕР</text:p>
          </table:table-cell>
          <table:table-cell table:style-name="ce2"/>
          <table:table-cell table:style-name="ce30"/>
          <table:table-cell table:style-name="ce2"/>
          <table:table-cell office:value-type="string" table:number-columns-spanned="2" table:number-rows-spanned="1" table:style-name="ce45">
            <text:p>Ф.А. Хакимова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7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16">
          <table:table-cell office:value-type="string" table:style-name="ce33">
            <text:p>НАЧАЛЬНИК ОТДЕЛА МКУ ЦБМР по СП</text:p>
          </table:table-cell>
          <table:table-cell table:style-name="ce2"/>
          <table:table-cell table:style-name="ce30"/>
          <table:table-cell table:style-name="ce2"/>
          <table:table-cell office:value-type="string" table:number-columns-spanned="2" table:number-rows-spanned="1" table:style-name="ce45">
            <text:p>Н.И.Хуснутдинова</text:p>
          </table:table-cell>
          <table:covered-table-cell/>
          <table:table-cell table:number-columns-repeated="16378"/>
        </table:table-row>
        <table:table-row table:style-name="ro2">
          <table:table-cell table:style-name="ce32"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7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8">
            <text:p>Исполнитель Главный экономист МКУ ЦБМР по СП <text:s/>Ибрагимова Ф.А. <text:s text:c="25"/>Тел.8(34755)36636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1 августа 2022 г.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named-expressions>
        <table:named-range table:name="__bookmark_1" table:cell-range-address="Доходы.$A$1:Доходы.$F$11" table:base-cell-address="Доходы.$A$1"/>
        <table:named-range table:name="__bookmark_2" table:cell-range-address="Доходы.$A$12:Доходы.$F$68" table:base-cell-address="Доходы.$A$1"/>
        <table:named-range table:name="__bookmark_4" table:cell-range-address="Расходы.$A$1:Расходы.$F$84" table:base-cell-address="Расходы.$A$1"/>
        <table:named-range table:name="__bookmark_6" table:cell-range-address="Источники.$A$1:Источники.$F$24" table:base-cell-address="Источники.$A$1"/>
        <table:named-range table:name="__bookmark_7" table:cell-range-address="Источники.$A$25:Источники.$F$40" table:base-cell-address="Источник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44" number:language="ru" number:country="RU" number:transliteration-format="1" number:transliteration-language="ru" number:transliteration-country="RU" number:transliteration-style="short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number:number-style style:name="N45">
      <number:number number:decimal-places="0" number:min-integer-digits="3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Пользователь</meta:initial-creator>
    <dc:creator>Пользователь</dc:creator>
    <meta:creation-date>2022-08-05T10:25:08Z</meta:creation-date>
    <dc:date>2022-08-05T10:25:08Z</dc:date>
    <meta:print-date>2022-08-05T09:54:03Z</meta:print-date>
  </office:meta>
</office:document-meta>
</file>