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1666in" fo:margin-bottom="0.1666in" fo:line-height="100%" fo:background-color="#FFFFFF"/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 fo:margin-top="0.1666in" fo:margin-bottom="0.1666in" fo:line-height="100%" fo:background-color="#FFFFFF"/>
      <style:text-properties style:font-name="Times New Roman" style:font-name-complex="Times New Roman"/>
    </style:style>
    <style:style style:name="P3" style:parent-style-name="Обычный" style:family="paragraph">
      <style:paragraph-properties fo:text-align="justify" fo:margin-top="0.1666in" fo:margin-bottom="0.1666in" fo:line-height="100%" fo:background-color="#FFFFFF"/>
      <style:text-properties style:font-name="Times New Roman" style:font-name-complex="Times New Roman"/>
    </style:style>
    <style:style style:name="P4" style:parent-style-name="Обычный" style:family="paragraph">
      <style:paragraph-properties fo:text-align="justify" fo:margin-top="0.1666in" fo:margin-bottom="0.1666in" fo:line-height="100%" fo:background-color="#FFFFFF"/>
      <style:text-properties style:font-name="Times New Roman" style:font-name-complex="Times New Roman"/>
    </style:style>
    <style:style style:name="P5" style:parent-style-name="Обычный" style:family="paragraph">
      <style:paragraph-properties fo:text-align="justify" fo:margin-top="0.1666in" fo:margin-bottom="0.1666in" fo:line-height="100%" fo:text-indent="0.4916in" fo:background-color="#FFFFFF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color="#0070C0"/>
    </style:style>
    <style:style style:name="T10" style:parent-style-name="Основнойшрифтабзаца" style:family="text">
      <style:text-properties style:font-name="Times New Roman" style:font-name-complex="Times New Roman" fo:color="#0070C0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color="#0070C0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top="0.1666in" fo:margin-bottom="0.1666in" fo:line-height="100%" fo:text-indent="0.4916in" fo:background-color="#FFFFFF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justify" fo:margin-top="0.1666in" fo:margin-bottom="0.1666in" fo:line-height="100%" fo:text-indent="0.4916in" fo:background-color="#FFFFFF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margin-top="0.1666in" fo:margin-bottom="0.1666in" fo:line-height="100%" fo:text-indent="0.4916in" fo:background-color="#FFFFFF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justify" fo:margin-top="0.1666in" fo:margin-bottom="0.1666in" fo:line-height="100%" fo:text-indent="0.4916in" fo:background-color="#FFFFFF"/>
      <style:text-properties style:font-name="Times New Roman" style:font-name-complex="Times New Roman"/>
    </style:style>
    <style:style style:name="P17" style:parent-style-name="Обычный" style:family="paragraph">
      <style:paragraph-properties fo:text-align="justify" fo:margin-top="0.1666in" fo:margin-bottom="0.1666in" fo:line-height="100%" fo:text-indent="0.4916in" fo:background-color="#FFFFFF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justify" fo:margin-top="0.1666in" fo:margin-bottom="0.1666in" fo:line-height="100%" fo:text-indent="0.4916in" fo:background-color="#FFFFFF"/>
      <style:text-properties style:font-name="Times New Roman" style:font-name-complex="Times New Roman"/>
    </style:style>
  </office:automatic-styles>
  <office:body>
    <office:text text:use-soft-page-breaks="true">
      <text:p text:style-name="P1">ЗАКЛЮЧЕНИЕ<text:s/><text:s/></text:p>
      <text:p text:style-name="P2">о результатах публичных слушаний по проекту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и 2025<text:s/>годов</text:p>
      <text:p text:style-name="P3"><text:s text:c="6"/><text:tab/>Публичные слушания, назначенные решением Совета решением Совета сельского поселения Тимировский сельсовет муниципального района Бурзянский район Республики Башкортостан от 25.11.2022<text:s/>года № 28-40/129<text:s/>«О проекте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и 2025<text:s/>годов и о проведении публичных слушаний по проекту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и 2025<text:s/>годов» состоялись<text:s/>13<text:s/>декабря 2022<text:s/>года в 11.00 часов в здании администрации сельского поселения.</text:p>
      <text:p text:style-name="P4"><text:s/><text:tab/>Тема публичных слушаний: Проект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и 2025<text:s/>годов».<text:s/></text:p>
      <text:p text:style-name="P5"><text:span text:style-name="T6">Информирование населения о проведении публичных слушаний обеспечено:<text:s/></text:span><text:span text:style-name="T7"><text:s text:c="41"/></text:span><text:span text:style-name="T8">- сообщение о проведении публичных слушаний по вышеизложенной повестке дня было опубликовано на информационном стенде администрации сельского поселения Тимировский сельсовет и на официальном сайте сельского поселения<text:s/></text:span><text:span text:style-name="T9">http://</text:span><text:span text:style-name="T10">timir</text:span><text:span text:style-name="T11">.burzyan.ru<text:s/></text:span><text:span text:style-name="T12">в сети интернет с указанием места и времени проведения.</text:span><text:bookmark-start text:name="_GoBack"/><text:bookmark-end text:name="_GoBack"/></text:p>
      <text:p text:style-name="P13"><text:s/>На публичных слушаниях присутствовало всего<text:s/>10<text:s/>человек. От граждан и заинтересованных лиц в комиссию, ответственную за организацию и проведение публичных слушаний не поступило ни одного предложения.<text:s/></text:p>
      <text:p text:style-name="P14">По результатам проведения публичных слушаний сделано следующее заключение:<text:s/></text:p>
      <text:p text:style-name="P15">1) Публичные слушания по проекту бюджета сельского поселения Тимировский сельсовет муниципального района Бурзянский район Республики Башкортостан на 2023<text:s/>и на плановый период 2024<text:s/>и 2025<text:s/>годов считать состоявшимися.<text:s/></text:p>
      <text:p text:style-name="P16">2) Процедура проведения публичных слушаний по проекту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и 2025<text:s/>годов соответствует Федеральному закону от 06.10.2003 № 131-Ф3 «Об общих принципах организации местного самоуправления в Российской Федерации», Уставу сельского поселения Тимировский сельсовет муниципального района Бурзянский район Республики Башкортостан.<text:s/></text:p>
      <text:p text:style-name="P17">3) В целом проект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и 2025<text:s/>годов соответствует действующему законодательству РФ и подлежит принятию Советом сельского поселения Тимировский сельсовет муниципального района Бурзянский район Республики Башкортостан.<text:s/></text:p>
      <text:p text:style-name="P18">Председатель комиссии: <text:s text:c="54"/>Арслангужина Р.К..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12-15T05:21:00Z</meta:creation-date>
    <dc:date>2022-12-15T05:21:00Z</dc:date>
    <meta:template xlink:href="Normal" xlink:type="simple"/>
    <meta:editing-cycles>2</meta:editing-cycles>
    <meta:editing-duration>PT120S</meta:editing-duration>
    <meta:document-statistic meta:page-count="1" meta:paragraph-count="5" meta:word-count="438" meta:character-count="2933" meta:row-count="20" meta:non-whitespace-character-count="2500"/>
  </office:meta>
</office:document-meta>
</file>