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p2" style:master-page-name="MP0" style:family="paragraph">
      <style:paragraph-properties fo:break-before="page" fo:text-align="center" fo:background-color="#FFFFFF"/>
    </style:style>
    <style:style style:name="T2" style:parent-style-name="Основнойшрифтабзаца" style:family="text">
      <style:text-properties fo:font-weight="bold" style:font-weight-asian="bold" fo:color="#333333"/>
    </style:style>
    <style:style style:name="T3" style:parent-style-name="Основнойшрифтабзаца" style:family="text">
      <style:text-properties fo:font-weight="bold" style:font-weight-asian="bold" fo:color="#333333"/>
    </style:style>
    <style:style style:name="T4" style:parent-style-name="Основнойшрифтабзаца" style:family="text">
      <style:text-properties fo:font-weight="bold" style:font-weight-asian="bold" fo:color="#333333"/>
    </style:style>
    <style:style style:name="T5" style:parent-style-name="s1" style:family="text">
      <style:text-properties fo:font-weight="bold" style:font-weight-asian="bold" style:font-weight-complex="bold" fo:color="#000000"/>
    </style:style>
    <style:style style:name="T6" style:parent-style-name="s1" style:family="text">
      <style:text-properties fo:font-weight="bold" style:font-weight-asian="bold" style:font-weight-complex="bold" fo:color="#000000"/>
    </style:style>
    <style:style style:name="T7" style:parent-style-name="s1" style:family="text">
      <style:text-properties fo:font-weight="bold" style:font-weight-asian="bold" style:font-weight-complex="bold" fo:color="#000000"/>
    </style:style>
    <style:style style:name="T8" style:parent-style-name="s1" style:family="text">
      <style:text-properties fo:font-weight="bold" style:font-weight-asian="bold" style:font-weight-complex="bold" fo:color="#000000"/>
    </style:style>
    <style:style style:name="T9" style:parent-style-name="s1" style:family="text">
      <style:text-properties fo:font-weight="bold" style:font-weight-asian="bold" style:font-weight-complex="bold" fo:color="#000000"/>
    </style:style>
    <style:style style:name="T10" style:parent-style-name="s1" style:family="text">
      <style:text-properties fo:font-weight="bold" style:font-weight-asian="bold" style:font-weight-complex="bold" fo:color="#000000"/>
    </style:style>
    <style:style style:name="T11" style:parent-style-name="s1" style:family="text">
      <style:text-properties fo:font-weight="bold" style:font-weight-asian="bold" style:font-weight-complex="bold" fo:color="#000000"/>
    </style:style>
    <style:style style:name="P12" style:parent-style-name="Обычный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Times New Roman" fo:color="#333333" fo:font-size="12pt" style:font-size-asian="12pt" style:font-size-complex="12pt" style:language-asian="ru" style:country-asian="RU"/>
    </style:style>
    <style:style style:name="P13" style:parent-style-name="Обычный" style:family="paragraph">
      <style:paragraph-properties fo:text-align="justify" fo:margin-bottom="0in" fo:line-height="100%" fo:background-color="#FFFFFF"/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 style:font-size-complex="12pt" style:language-asian="ru" style:country-asian="RU"/>
    </style:style>
    <style:style style:name="T15" style:parent-style-name="Основнойшрифтабзаца" style:family="text">
      <style:text-properties style:font-name="Times New Roman" style:font-name-complex="Times New Roman"/>
    </style:style>
    <style:style style:name="T16" style:parent-style-name="Основнойшрифтабзаца" style:family="text">
      <style:text-properties style:font-name="Times New Roman" style:font-name-complex="Times New Roman"/>
    </style:style>
    <style:style style:name="T17" style:parent-style-name="Основнойшрифтабзаца" style:family="text">
      <style:text-properties style:font-name="Times New Roman" style:font-name-complex="Times New Roman"/>
    </style:style>
    <style:style style:name="T18" style:parent-style-name="Основнойшрифтабзаца" style:family="text">
      <style:text-properties style:font-name="Times New Roman" style:font-name-complex="Times New Roman"/>
    </style:style>
    <style:style style:name="T19" style:parent-style-name="Основнойшрифтабзаца" style:family="text">
      <style:text-properties style:font-name="Times New Roman" style:font-name-complex="Times New Roman"/>
    </style:style>
    <style:style style:name="T20" style:parent-style-name="Основнойшрифтабзаца" style:family="text">
      <style:text-properties style:font-name="Times New Roman" style:font-name-complex="Times New Roman"/>
    </style:style>
    <style:style style:name="T21" style:parent-style-name="Основнойшрифтабзаца" style:family="text">
      <style:text-properties style:font-name="Times New Roman" style:font-name-complex="Times New Roman"/>
    </style:style>
    <style:style style:name="T22" style:parent-style-name="Основнойшрифтабзаца" style:family="text">
      <style:text-properties style:font-name="Times New Roman" style:font-name-complex="Times New Roman"/>
    </style:style>
    <style:style style:name="T23" style:parent-style-name="Основнойшрифтабзаца" style:family="text">
      <style:text-properties style:font-name="Times New Roman" style:font-name-complex="Times New Roman"/>
    </style:style>
    <style:style style:name="T24" style:parent-style-name="Основнойшрифтабзаца" style:family="text">
      <style:text-properties style:font-name="Times New Roman" style:font-name-complex="Times New Roman"/>
    </style:style>
    <style:style style:name="T25" style:parent-style-name="Основнойшрифтабзаца" style:family="text">
      <style:text-properties style:font-name="Times New Roman" style:font-name-complex="Times New Roman"/>
    </style:style>
    <style:style style:name="T26" style:parent-style-name="Основнойшрифтабзаца" style:family="text">
      <style:text-properties style:font-name="Times New Roman" style:font-name-complex="Times New Roman"/>
    </style:style>
    <style:style style:name="T27" style:parent-style-name="Основнойшрифтабзаца" style:family="text">
      <style:text-properties style:font-name="Times New Roman" style:font-name-complex="Times New Roman"/>
    </style:style>
    <style:style style:name="T28" style:parent-style-name="Основнойшрифтабзаца" style:family="text">
      <style:text-properties style:font-name="Times New Roman" style:font-name-complex="Times New Roman"/>
    </style:style>
    <style:style style:name="T29" style:parent-style-name="Основнойшрифтабзаца" style:family="text">
      <style:text-properties style:font-name="Times New Roman" style:font-name-complex="Times New Roman"/>
    </style:style>
    <style:style style:name="T30" style:parent-style-name="Основнойшрифтабзаца" style:family="text">
      <style:text-properties style:font-name="Times New Roman" style:font-name-complex="Times New Roman"/>
    </style:style>
    <style:style style:name="T31" style:parent-style-name="Основнойшрифтабзаца" style:family="text">
      <style:text-properties style:font-name="Times New Roman" style:font-name-complex="Times New Roman"/>
    </style:style>
    <style:style style:name="T32" style:parent-style-name="Основнойшрифтабзаца" style:family="text">
      <style:text-properties style:font-name="Times New Roman" style:font-name-complex="Times New Roman"/>
    </style:style>
    <style:style style:name="T33" style:parent-style-name="Основнойшрифтабзаца" style:family="text">
      <style:text-properties style:font-name="Times New Roman" style:font-name-complex="Times New Roman"/>
    </style:style>
    <style:style style:name="T34" style:parent-style-name="Основнойшрифтабзаца" style:family="text">
      <style:text-properties style:font-name="Times New Roman" style:font-name-complex="Times New Roman"/>
    </style:style>
    <style:style style:name="T35" style:parent-style-name="Основнойшрифтабзаца" style:family="text">
      <style:text-properties style:font-name="Times New Roman" style:font-name-complex="Times New Roman"/>
    </style:style>
    <style:style style:name="T36" style:parent-style-name="Гиперссылка" style:family="text">
      <style:text-properties style:font-name="Times New Roman" style:font-name-complex="Times New Roman"/>
    </style:style>
    <style:style style:name="T37" style:parent-style-name="Гиперссылка" style:family="text">
      <style:text-properties style:font-name="Times New Roman" style:font-name-complex="Times New Roman" fo:language="en" fo:country="US"/>
    </style:style>
    <style:style style:name="T38" style:parent-style-name="Гиперссылка" style:family="text">
      <style:text-properties style:font-name="Times New Roman" style:font-name-complex="Times New Roman"/>
    </style:style>
    <style:style style:name="T39" style:parent-style-name="Основнойшрифтабзаца" style:family="text">
      <style:text-properties style:font-name="Times New Roman" style:font-name-complex="Times New Roman"/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 style:font-size-complex="12pt" style:language-asian="ru" style:country-asian="RU"/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 style:font-size-complex="12pt" style:language-asian="ru" style:country-asian="RU"/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 style:font-size-complex="12pt" style:language-asian="ru" style:country-asian="RU"/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 style:font-size-complex="12pt" style:language-asian="ru" style:country-asian="RU"/>
    </style:style>
    <style:style style:name="T44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 style:font-size-complex="12pt" style:language-asian="ru" style:country-asian="RU"/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 style:font-size-complex="12pt" style:language-asian="ru" style:country-asian="RU"/>
    </style:style>
    <style:style style:name="P46" style:parent-style-name="Обычный" style:family="paragraph">
      <style:paragraph-properties fo:text-align="justify" fo:margin-bottom="0in" fo:line-height="100%" fo:background-color="#FFFFFF"/>
    </style:style>
    <style:style style:name="T47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 style:font-size-complex="12pt" style:language-asian="ru" style:country-asian="RU"/>
    </style:style>
    <style:style style:name="T48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49" style:parent-style-name="Обычный" style:family="paragraph">
      <style:paragraph-properties fo:text-align="justify" fo:margin-bottom="0in" fo:line-height="100%" fo:background-color="#FFFFFF"/>
      <style:text-properties style:font-name="Times New Roman" style:font-name-complex="Times New Roman"/>
    </style:style>
    <style:style style:name="P50" style:parent-style-name="Обычный" style:family="paragraph">
      <style:paragraph-properties fo:text-align="justify" fo:margin-bottom="0in" fo:line-height="100%" fo:background-color="#FFFFFF"/>
    </style:style>
    <style:style style:name="T51" style:parent-style-name="Основнойшрифтабзаца" style:family="text">
      <style:text-properties style:font-name="Times New Roman" style:font-name-complex="Times New Roman"/>
    </style:style>
    <style:style style:name="T52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53" style:parent-style-name="Обычный" style:family="paragraph">
      <style:paragraph-properties fo:text-align="justify" fo:margin-bottom="0in" fo:line-height="100%" fo:background-color="#FFFFFF"/>
    </style:style>
    <style:style style:name="T54" style:parent-style-name="Основнойшрифтабзаца" style:family="text">
      <style:text-properties style:font-name="Times New Roman" style:font-name-complex="Times New Roman"/>
    </style:style>
    <style:style style:name="T55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56" style:parent-style-name="Основнойшрифтабзаца" style:family="text">
      <style:text-properties style:font-name="Times New Roman" style:font-name-complex="Times New Roman"/>
    </style:style>
    <style:style style:name="T57" style:parent-style-name="Основнойшрифтабзаца" style:family="text">
      <style:text-properties style:font-name="Times New Roman" style:font-name-complex="Times New Roman"/>
    </style:style>
    <style:style style:name="T58" style:parent-style-name="Основнойшрифтабзаца" style:family="text">
      <style:text-properties style:font-name="Times New Roman" style:font-name-complex="Times New Roman"/>
    </style:style>
    <style:style style:name="T59" style:parent-style-name="Основнойшрифтабзаца" style:family="text">
      <style:text-properties style:font-name="Times New Roman" style:font-name-complex="Times New Roman"/>
    </style:style>
    <style:style style:name="T60" style:parent-style-name="Основнойшрифтабзаца" style:family="text">
      <style:text-properties style:font-name="Times New Roman" style:font-name-complex="Times New Roman"/>
    </style:style>
    <style:style style:name="T61" style:parent-style-name="Основнойшрифтабзаца" style:family="text">
      <style:text-properties style:font-name="Times New Roman" style:font-name-complex="Times New Roman"/>
    </style:style>
    <style:style style:name="P62" style:parent-style-name="Обычный" style:family="paragraph">
      <style:paragraph-properties fo:text-align="justify" fo:margin-bottom="0in" fo:line-height="100%" fo:background-color="#FFFFFF"/>
    </style:style>
    <style:style style:name="T63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64" style:parent-style-name="Основнойшрифтабзаца" style:family="text">
      <style:text-properties style:font-name="Times New Roman" style:font-name-complex="Times New Roman"/>
    </style:style>
    <style:style style:name="P65" style:parent-style-name="Обычный" style:family="paragraph">
      <style:paragraph-properties fo:text-align="justify" fo:margin-bottom="0in" fo:line-height="100%" fo:background-color="#FFFFFF"/>
      <style:text-properties style:font-name="Times New Roman" style:font-name-complex="Times New Roman"/>
    </style:style>
    <style:style style:name="P66" style:parent-style-name="Обычный" style:family="paragraph">
      <style:paragraph-properties fo:text-align="justify" fo:margin-bottom="0in" fo:line-height="100%" fo:background-color="#FFFFFF"/>
      <style:text-properties style:font-name="Times New Roman" style:font-name-complex="Times New Roman"/>
    </style:style>
    <style:style style:name="P67" style:parent-style-name="Обычный" style:family="paragraph">
      <style:paragraph-properties fo:text-align="justify" fo:margin-bottom="0in" fo:line-height="100%" fo:background-color="#FFFFFF"/>
      <style:text-properties style:font-name="Times New Roman" style:font-name-complex="Times New Roman"/>
    </style:style>
    <style:style style:name="P68" style:parent-style-name="Обычный" style:family="paragraph">
      <style:paragraph-properties fo:text-align="justify" fo:margin-bottom="0in" fo:line-height="100%" fo:background-color="#FFFFFF"/>
      <style:text-properties style:font-name="Times New Roman" style:font-name-complex="Times New Roman"/>
    </style:style>
    <style:style style:name="P69" style:parent-style-name="Обычный" style:family="paragraph">
      <style:paragraph-properties fo:text-align="justify" fo:margin-bottom="0in" fo:line-height="100%" fo:background-color="#FFFFFF"/>
      <style:text-properties style:font-name="Times New Roman" style:font-name-complex="Times New Roman"/>
    </style:style>
    <style:style style:name="P70" style:parent-style-name="Обычный" style:family="paragraph">
      <style:paragraph-properties fo:text-align="justify" fo:margin-bottom="0in" fo:line-height="100%" fo:background-color="#FFFFFF"/>
      <style:text-properties style:font-name="Times New Roman" style:font-name-complex="Times New Roman"/>
    </style:style>
    <style:style style:name="P71" style:parent-style-name="Обычный" style:family="paragraph">
      <style:paragraph-properties fo:text-align="justify" fo:margin-bottom="0in" fo:line-height="100%" fo:background-color="#FFFFFF"/>
      <style:text-properties style:font-name="Times New Roman" style:font-name-complex="Times New Roman"/>
    </style:style>
    <style:style style:name="P72" style:parent-style-name="Обычный" style:family="paragraph">
      <style:paragraph-properties fo:text-align="justify" fo:margin-bottom="0in" fo:line-height="100%" fo:background-color="#FFFFFF"/>
      <style:text-properties style:font-name="Times New Roman" style:font-name-complex="Times New Roman"/>
    </style:style>
    <style:style style:name="P73" style:parent-style-name="Обычный" style:family="paragraph">
      <style:paragraph-properties fo:text-align="justify" fo:margin-bottom="0in" fo:line-height="100%" fo:background-color="#FFFFFF"/>
      <style:text-properties style:font-name="Times New Roman" style:font-name-complex="Times New Roman"/>
    </style:style>
    <style:style style:name="P74" style:parent-style-name="Обычный" style:family="paragraph">
      <style:paragraph-properties fo:text-align="justify" fo:margin-bottom="0in" fo:line-height="100%" fo:background-color="#FFFFFF"/>
      <style:text-properties style:font-name="Times New Roman" style:font-name-complex="Times New Roman"/>
    </style:style>
    <style:style style:name="P75" style:parent-style-name="Обычный" style:family="paragraph">
      <style:paragraph-properties fo:text-align="justify" fo:margin-bottom="0in" fo:line-height="100%" fo:background-color="#FFFFFF"/>
      <style:text-properties style:font-name="Times New Roman" style:font-name-complex="Times New Roman"/>
    </style:style>
    <style:style style:name="P76" style:parent-style-name="Обычный" style:family="paragraph">
      <style:paragraph-properties fo:text-align="justify" fo:margin-bottom="0in" fo:line-height="100%" fo:text-indent="0.4916in" fo:background-color="#FFFFFF"/>
      <style:text-properties style:font-name="Times New Roman" style:font-name-complex="Times New Roman"/>
    </style:style>
    <style:style style:name="P77" style:parent-style-name="Обычный" style:family="paragraph">
      <style:paragraph-properties fo:text-align="justify" fo:margin-bottom="0in" fo:line-height="100%" fo:text-indent="0.4916in" fo:background-color="#FFFFFF"/>
      <style:text-properties style:font-name="Times New Roman" style:font-name-complex="Times New Roman"/>
    </style:style>
    <style:style style:name="P78" style:parent-style-name="Обычный" style:family="paragraph">
      <style:paragraph-properties fo:text-align="justify" fo:margin-bottom="0in" fo:line-height="100%" fo:text-indent="0.4916in" fo:background-color="#FFFFFF"/>
      <style:text-properties style:font-name="Times New Roman" style:font-name-complex="Times New Roman"/>
    </style:style>
    <style:style style:name="P79" style:parent-style-name="Обычный" style:family="paragraph">
      <style:paragraph-properties fo:text-align="justify" fo:margin-bottom="0in" fo:line-height="100%" fo:text-indent="0.4916in" fo:background-color="#FFFFFF"/>
    </style:style>
    <style:style style:name="T80" style:parent-style-name="Основнойшрифтабзаца" style:family="text">
      <style:text-properties style:font-name="Times New Roman" style:font-name-complex="Times New Roman"/>
    </style:style>
    <style:style style:name="T81" style:parent-style-name="Основнойшрифтабзаца" style:family="text">
      <style:text-properties style:font-name="Times New Roman" style:font-name-complex="Times New Roman"/>
    </style:style>
    <style:style style:name="T82" style:parent-style-name="Основнойшрифтабзаца" style:family="text">
      <style:text-properties style:font-name="Times New Roman" style:font-name-complex="Times New Roman"/>
    </style:style>
    <style:style style:name="T83" style:parent-style-name="Основнойшрифтабзаца" style:family="text">
      <style:text-properties style:font-name="Times New Roman" style:font-name-complex="Times New Roman"/>
    </style:style>
    <style:style style:name="T84" style:parent-style-name="Основнойшрифтабзаца" style:family="text">
      <style:text-properties style:font-name="Times New Roman" style:font-name-complex="Times New Roman"/>
    </style:style>
    <style:style style:name="T85" style:parent-style-name="Основнойшрифтабзаца" style:family="text">
      <style:text-properties style:font-name="Times New Roman" style:font-name-complex="Times New Roman"/>
    </style:style>
    <style:style style:name="T86" style:parent-style-name="Основнойшрифтабзаца" style:family="text">
      <style:text-properties style:font-name="Times New Roman" style:font-name-complex="Times New Roman"/>
    </style:style>
    <style:style style:name="T87" style:parent-style-name="Основнойшрифтабзаца" style:family="text">
      <style:text-properties style:font-name="Times New Roman" style:font-name-complex="Times New Roman"/>
    </style:style>
    <style:style style:name="T88" style:parent-style-name="Основнойшрифтабзаца" style:family="text">
      <style:text-properties style:font-name="Times New Roman" style:font-name-complex="Times New Roman"/>
    </style:style>
    <style:style style:name="T89" style:parent-style-name="Основнойшрифтабзаца" style:family="text">
      <style:text-properties style:font-name="Times New Roman" style:font-name-complex="Times New Roman"/>
    </style:style>
    <style:style style:name="T90" style:parent-style-name="Основнойшрифтабзаца" style:family="text">
      <style:text-properties style:font-name="Times New Roman" style:font-name-complex="Times New Roman"/>
    </style:style>
    <style:style style:name="T91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 style:font-size-complex="12pt" style:language-asian="ru" style:country-asian="RU"/>
    </style:style>
    <style:style style:name="T92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 style:font-size-complex="12pt" style:language-asian="ru" style:country-asian="RU"/>
    </style:style>
    <style:style style:name="T93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 style:font-size-complex="12pt" style:language-asian="ru" style:country-asian="RU"/>
    </style:style>
    <style:style style:name="T94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 style:font-size-complex="12pt" style:language-asian="ru" style:country-asian="RU"/>
    </style:style>
    <style:style style:name="T95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 style:font-size-complex="12pt" style:language-asian="ru" style:country-asian="RU"/>
    </style:style>
    <style:style style:name="P96" style:parent-style-name="Обычный" style:family="paragraph">
      <style:paragraph-properties fo:margin-top="0.1666in" fo:margin-bottom="0.1666in" fo:line-height="100%" fo:background-color="#FFFFFF"/>
      <style:text-properties style:font-name="Times New Roman" style:font-name-asian="Times New Roman" style:font-name-complex="Times New Roman" fo:color="#333333" fo:font-size="12pt" style:font-size-asian="12pt" style:font-size-complex="12pt" style:language-asian="ru" style:country-asian="RU"/>
    </style:style>
  </office:automatic-styles>
  <office:body>
    <office:text text:use-soft-page-breaks="true">
      <text:p text:style-name="P1"><text:span text:style-name="T2">ПРОТОКОЛ</text:span><text:span text:style-name="T3"><text:line-break/>публичных слушаний по проекту бюджета</text:span><text:span text:style-name="T4"><text:line-break/></text:span><text:span text:style-name="T5">«О бюджете сельского поселения Тимировский сельсовет муниципального района Бурзянский район Республики Башкортостан на 202</text:span><text:span text:style-name="T6">2</text:span><text:span text:style-name="T7"><text:s/>год и на плановый период 202</text:span><text:span text:style-name="T8">3</text:span><text:span text:style-name="T9"><text:s/>и 202</text:span><text:span text:style-name="T10">4</text:span><text:span text:style-name="T11"><text:s/>годов»</text:span></text:p>
      <text:p text:style-name="P12">13<text:s/>декабря 2022<text:s/>г.    <text:s text:c="3"/>   <text:s text:c="2"/>время проведения: 11 часов    <text:s text:c="32"/>    д.Тимирово</text:p>
      <text:p text:style-name="P13"><text:span text:style-name="T14"><text:line-break/></text:span><text:s text:c="11"/><text:span text:style-name="T15">Проведение публичных слушаний по проекту бюджета сельского поселения Тимировский сельсовет муниципального района Бурзянский район Республики Башкортостан на 2021 год осуществлялось в соответствии с Бюджетным кодексом Российской Федерации, федеральным законом № 131-ФЗ от 06.10.2003 года «Об общих принципах организации органов местного самоуправления в Российской Федерации», Уставом сельского поселения Тимировский сельсовет муниципального района Бурзянский район Республики Башкортостан, решением Совета сельского поселения Тимировский сельсовет муниципального района Бурзянский район Республики Башкортостан от 2</text:span><text:span text:style-name="T16">5</text:span><text:span text:style-name="T17">.11.202</text:span><text:span text:style-name="T18">2</text:span><text:span text:style-name="T19"><text:s/>года № 28-</text:span><text:span text:style-name="T20">40</text:span><text:span text:style-name="T21">/</text:span><text:span text:style-name="T22">129</text:span><text:span text:style-name="T23"><text:s/>«О проекте бюджета сельского поселения Тимировский сельсовет муниципального района Бурзянский район Республики Башкортостан на 202</text:span><text:span text:style-name="T24">3</text:span><text:span text:style-name="T25"><text:s/>год и на плановый период 202</text:span><text:span text:style-name="T26">4</text:span><text:span text:style-name="T27"><text:s/>и 202</text:span><text:span text:style-name="T28">5</text:span><text:span text:style-name="T29"><text:s/>годов и о проведении публичных слушаний по проекту бюджета сельского поселения Тимировский сельсовет муниципального района Бурзянский район Республики Башкортостан на 202</text:span><text:span text:style-name="T30">3</text:span><text:span text:style-name="T31"><text:s/>год и на плановый период 202</text:span><text:span text:style-name="T32">4</text:span><text:span text:style-name="T33"><text:s/>и 202</text:span><text:span text:style-name="T34">5</text:span><text:span text:style-name="T35"><text:s/>годов» и назначением публичных слушаний по проекту бюджета, официально размещенным на информационном стенде администрации сельского поселения Тимировский сельсовет и на официальном сайте<text:s/></text:span><text:a xlink:href="http://timir.burzyan.ru" office:target-frame-name="_top" xlink:show="replace"><text:span text:style-name="T36">http://</text:span><text:span text:style-name="T37">timir</text:span><text:span text:style-name="T38">.burzyan.ru</text:span></text:a><text:span text:style-name="T39"><text:s/>в сети интернет<text:s/></text:span><text:span text:style-name="T40">и<text:s/></text:span><text:span text:style-name="T41">на информационном стенде в здании совета <text:s/>сельского поселения Т</text:span><text:span text:style-name="T42">имировский сельсовет по адресу:<text:s/></text:span><text:span text:style-name="T43">д</text:span><text:span text:style-name="T44">.</text:span><text:span text:style-name="T45"><text:s/>Тимирово ул. Салават Юлаев,73.<text:s/></text:span></text:p>
      <text:p text:style-name="P46"><text:span text:style-name="T47"><text:s text:c="7"/></text:span><text:span text:style-name="T48">Повестка дня:</text:span></text:p>
      <text:p text:style-name="P49"><text:s/><text:s text:c="6"/>- Обсуждение проекта решения Совета сельского поселения<text:s/>Тимировский<text:s/>сельсовет муниципального района Бурзянский район Республики Башкортостан на 2023<text:s/>год и на плановый период 2024<text:s/>и 2025<text:s/>годов».<text:s/></text:p>
      <text:p text:style-name="P50"><text:span text:style-name="T51"><text:s text:c="7"/></text:span><text:span text:style-name="T52">Присутствовали:</text:span></text:p>
      <text:p text:style-name="P53"><text:span text:style-name="T54"><text:s/></text:span><text:span text:style-name="T55">Председатель публичных слушаний:</text:span><text:span text:style-name="T56"><text:s/>председатель комиссии по организацию и проведению публичных слушаний по проекту бюджета сельского поселения<text:s/></text:span><text:span text:style-name="T57">Тимировский</text:span><text:span text:style-name="T58"><text:s/>сельсовет депутат сельского поселения по избирательному округу №<text:s/></text:span><text:span text:style-name="T59">3</text:span><text:span text:style-name="T60"><text:s/>–<text:s/></text:span><text:span text:style-name="T61">Арслангужина Райса Киньягалеевна</text:span></text:p>
      <text:p text:style-name="P62"><text:span text:style-name="T63">Члены комиссии по подготовке и проведению публичных слушаний:</text:span><text:span text:style-name="T64"><text:s/></text:span></text:p>
      <text:p text:style-name="P65">-<text:s/>Булатов Азат Ришатович<text:s/>– депутат Совета сельского поселения<text:s/>Тимировский<text:s/>сельсовет по избирательному округу №<text:s/>1;<text:s/></text:p>
      <text:p text:style-name="P66">-<text:s/>Баязитов Мир Рауилович<text:s/>– депутат Совета сельского поселения<text:s/>Тимировский<text:s/>сельсовет по избирательному округу №<text:s/>5;<text:s/></text:p>
      <text:p text:style-name="P67">Участники публичных слушаний: Депутаты Совета сельского поселения<text:s/>Тимировский<text:s/>сельсовет муниципального района Бурзянский район Республики Башкортостан. Жители сельского поселения в количестве<text:s/>10<text:s/>(десять) человек.</text:p>
      <text:p text:style-name="P68"><text:s text:c="7"/>Открыл публичные слушания по проекту решения Совета «О бюджете сельского поселения<text:s/>Тимировский<text:s/>сельсовет муниципального района Бурзянский район республики Башкортостан на 2023<text:s/>год и на плановый период 2024<text:s/>и 2025<text:s/>годов» - председатель комиссии по организацию и проведению публичных слушаний по проекту бюджета сельского поселения<text:s/>Тимировский<text:s/>сельсовет –<text:s/>Арслангужина Райса Киньягалеевна.</text:p>
      <text:p text:style-name="P69"><text:s text:c="7"/><text:s/>С докладом об основных параметрах бюджета сельского поселения<text:s/>Тимировский<text:s/>сельсовет муниципального района Бурзянский район Республики Башкортостан на 2023<text:s/>год и на плановый период 2024<text:s/>и 2025<text:s/>годы выступил глава сельского поселения<text:s/>Кулдубаев Ф.С., который кратко охарактеризовал основные статьи решения о бюджете, доходную и расходную части бюджета в соответствии с порядком применения бюджетной классификации по доходам и расходам бюджета на 2023<text:s/>год.<text:s/></text:p>
      <text:p text:style-name="P70">-Расходы бюджета сельского поселения на 2023<text:s/>год по всем источникам запланированы в сумме 2719,6<text:s/>тыс. рублей, из них:</text:p>
      <text:p text:style-name="P71"><text:s/>- «президентские» республиканские средства 500 тыс. руб.;</text:p>
      <text:p text:style-name="P72"><text:s/>- федеральные средства на ведение ПВУ (первичного воинского учета) 98,4<text:s/>тыс. руб.;<text:s/></text:p>
      <text:soft-page-break/>
      <text:p text:style-name="P73">По разделу «Общегосударственные вопросы» на содержание главы и аппарата предусмотрены расходы в сумме<text:s/>2101,2<text:s/>тыс. рублей и резервный фонд в сумме 10 тыс. рублей.<text:s/></text:p>
      <text:p text:style-name="P74">Доля расходов на данную отрасль составляет 77<text:s/>% от общей суммы бюджетных ассигнований.<text:s/></text:p>
      <text:p text:style-name="P75">По разделу «Национальная оборона» предусмотрены расходы по первичному воинскому учету в сумме<text:s/>98,4<text:s/>тыс. рублей. Доля расходов на данную отрасль составляет<text:s/>3,6<text:s/>% от общей суммы бюджетных ассигнований. По разделу «Национальная безопасность и правоохранительная деятельность» предусмотрены расходы на противопожарные мероприятия по обслуживанию населенных пунктов сельского поселения в сумме 10<text:s/>тыс. рублей. Доля расходов на данную отрасль составляет 0,4<text:s/>% от общей суммы бюджетных ассигнований. Расходы бюджета на 2023<text:s/>год по разделу «Национальная экономика» предусмотрены в сумме 10 тыс. рублей. Доля расходов на данную отрасль составляет 0,4<text:s/>% от общей суммы бюджетных ассигнований, из них расходы на содержание дорог по переданным полномочиям запланированы в сумме 10 тыс. рублей. По разделу «Благоустройство» предусмотрены расходы в сумме 500 тыс. рублей. Доля расходов на данную отрасль составляет<text:s/>18,4<text:s/>% от общей суммы бюджетных ассигнований, из них: Межбюджетные трансферты на содержание дорог и благоустройство территории сельского поселения за счет республиканского бюджета «Президентские» заложены в бюджет в сумме 500 тыс. руб., на содержание дорог, на благоустройство, для обеспечения мер пожарной безопасности. Плановые расходы на 2023<text:s/>год запланированы в сумме 2719,6<text:s/>тыс. рублей без учета межбюджетных трансфертов за счет республиканского бюджета и на 2023<text:s/>год в сумме 500 тыс. рублей аналогично.<text:s/></text:p>
      <text:p text:style-name="P76">На публичных слушаниях предложения не поступили.</text:p>
      <text:p text:style-name="P77">В результате обсуждения проекта бюджета сельского поселения Тимировский сельсовет муниципального района Бурзянский район Республики Башкортостан на 2023<text:s/>год и на плановый период 2024<text:s/><text:s/>и 2025<text:s/>годов на публичных слушаниях принято решение:</text:p>
      <text:p text:style-name="P78"><text:s/>- признать публичные слушания по проекту бюджета сельского поселения<text:s/>Тимировский<text:s/>сельсовет муниципального района Бурзянский район Республики Башкортостан на 2023<text:s/>год и на плановый период 2024<text:s/>и 2025<text:s/>годов состоявшимися;</text:p>
      <text:p text:style-name="P79"><text:span text:style-name="T80"><text:s/>- протокол публичных слушаний по проекту бюджета сельского поселения<text:s/></text:span><text:span text:style-name="T81">Тимировский</text:span><text:span text:style-name="T82"><text:s/>сельсовет муниципального района Бурзянский район Республики Башкортостан на 202</text:span><text:span text:style-name="T83">3</text:span><text:span text:style-name="T84"><text:s/>год и на плановый период 202</text:span><text:span text:style-name="T85">4</text:span><text:span text:style-name="T86"><text:s/>и 202</text:span><text:span text:style-name="T87">5</text:span><text:span text:style-name="T88"><text:s/>годов разместить на официальном сайте сельского поселения<text:s/></text:span><text:span text:style-name="T89">Тимировский</text:span><text:span text:style-name="T90"><text:s/>сельсовет муниципального района Бурзянский район Республики Башкортостан.<text:s/></text:span><text:span text:style-name="T91"><text:line-break/></text:span><text:span text:style-name="T92"><text:line-break/>Председательствующий                                                    </text:span><text:span text:style-name="T93">   </text:span><text:span text:style-name="T94">Р.К.Арслангужина</text:span><text:span text:style-name="T95"><text:line-break/></text:span></text:p>
      <text:p text:style-name="P96"> </text:p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p2" style:display-name="p2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s1" style:display-name="s1" style:family="text" style:parent-style-name="Основнойшрифтабзаца"/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Пользователь</meta:initial-creator>
    <dc:creator>Пользователь</dc:creator>
    <meta:creation-date>2022-12-15T05:21:00Z</meta:creation-date>
    <dc:date>2022-12-15T05:21:00Z</dc:date>
    <meta:template xlink:href="Normal" xlink:type="simple"/>
    <meta:editing-cycles>2</meta:editing-cycles>
    <meta:editing-duration>PT0S</meta:editing-duration>
    <meta:document-statistic meta:page-count="2" meta:paragraph-count="12" meta:word-count="968" meta:character-count="6477" meta:row-count="46" meta:non-whitespace-character-count="5521"/>
  </office:meta>
</office:document-meta>
</file>