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P2" style:parent-style-name="Обычный" style:family="paragraph">
      <style:paragraph-properties fo:text-align="justify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 fo:text-indent="3.2486in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weight-complex="bold" fo:color="#333333" fo:background-color="#FFFFFF"/>
    </style:style>
    <style:style style:name="P11" style:parent-style-name="Обычный" style:family="paragraph">
      <style:paragraph-properties fo:text-align="center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3" style:parent-style-name="Основнойшрифтабзаца" style:family="text">
      <style:text-properties fo:color="#333333" fo:font-size="13.5pt" style:font-size-asian="13.5pt" style:font-size-complex="13.5pt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5" style:parent-style-name="Основнойшрифтабзаца" style:family="text">
      <style:text-properties fo:color="#333333" fo:font-size="13.5pt" style:font-size-asian="13.5pt" style:font-size-complex="13.5pt"/>
    </style:style>
    <style:style style:name="P16" style:parent-style-name="Обычныйвеб" style:family="paragraph">
      <style:paragraph-properties fo:text-align="justify" fo:margin-top="0in" fo:margin-bottom="0in" fo:text-indent="0.4923in" fo:background-color="#FFFFFF"/>
      <style:text-properties fo:color="#333333" fo:font-size="13.5pt" style:font-size-asian="13.5pt" style:font-size-complex="13.5pt"/>
    </style:style>
    <style:style style:name="P1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8" style:parent-style-name="Основнойшрифтабзаца" style:family="text">
      <style:text-properties fo:color="#333333" fo:font-size="13.5pt" style:font-size-asian="13.5pt" style:font-size-complex="13.5pt"/>
    </style:style>
    <style:style style:name="P1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0" style:parent-style-name="Основнойшрифтабзаца" style:family="text">
      <style:text-properties fo:color="#333333" fo:font-size="13.5pt" style:font-size-asian="13.5pt" style:font-size-complex="13.5pt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 text:c="56"/>Главному редактору редакции газеты «Тан»</text:p>
      <text:p text:style-name="P2"><text:s text:c="56"/>ул. Ленина, д. 98, с. Старосубхангулово,<text:s/><text:s text:c="26"/></text:p>
      <text:p text:style-name="P3"><text:s text:c="56"/>Бурзянский район, 453580</text:p>
      <text:p text:style-name="P4"/>
      <text:p text:style-name="P5"><text:s text:c="55"/>Главам сельских поселений<text:s/></text:p>
      <text:p text:style-name="P6"/>
      <text:p text:style-name="Обычный"/>
      <text:p text:style-name="P7"/>
      <text:p text:style-name="P8">Для публикации на страницах районной газеты «Тан» и на сайтах органов местного самоуправления направляю статью следующего содержания:</text:p>
      <text:p text:style-name="P9">«<text:span text:style-name="T10">Правительством Российской Федерации утвержден новый порядок освидетельствования на состояние алкогольного опьянения</text:span>».</text:p>
      <text:p text:style-name="P11"/>
      <text:p text:style-name="P12"><text:span text:style-name="T13">Постановлением Правительства Российской Федерации от 21 октября 2022 года № 1882 утверждены новые Правила освидетельствования на состояние алкогольного опьянения и оформления его результатов, направления на медицинское освидетельствование на состояние опьянения (далее – Правила освидетельствования). Начало действия документа – 01.03.2023. Новые Правила освидетельствования придут на смену действующим Правилам, утверждённым постановлением Правительства РФ от 26 июня 2008 г. № 475 (далее – Правила).</text:span></text:p>
      <text:p text:style-name="P14"><text:span text:style-name="T15">Законодателем в Правила освидетельствования включены несколько новелл.</text:span></text:p>
      <text:p text:style-name="P16">Так, с 1 марта 2023 года уполномоченное лицо будет проводить освидетельствование на состояние алкогольного опьянения лица, которое управляет транспортным средством соответствующего вида, в отношении которого имеются достаточные основания полагать, что оно находится в состоянии опьянения в присутствии 2 понятых либо с применением видеозаписи. В ныне действующих Правилах предусмотрено только участие понятых.</text:p>
      <text:p text:style-name="P17"><text:span text:style-name="T18">Кроме того, по новым Правилам перед освидетельствованием на алкогольное опьянение должностное лицо ГИБДД или военной автоинспекции обязан проинформировать освидетельствуемого водителя транспортного средства о порядке освидетельствования с применением средства измерений (в соответствии с руководством по эксплуатации средства измерений), наличии сведений о результатах поверки этого средства измерений в Федеральном информационном фонде по обеспечению единства измерений. Сейчас в отношении средства измерения водителя обязаны известить о целостности клейма госповерителя, наличии свидетельства о поверке или записи о ней в паспорте алкотестера.</text:span></text:p>
      <text:p text:style-name="P19"><text:span text:style-name="T20">Наряду с этим продолжат применяться и другие положения об освидетельствовании. Они во многом повторяют действующие нормы. В том числе прежним остается критерий употребления вызывающих алкогольное опьянение веществ, который определяется наличием абсолютного этилового спирта в концентрации, превышающей возможную суммарную погрешность измерений, а именно 0,16 миллиграмма на один литр выдыхаемого воздуха.</text:span></text:p>
      <text:p text:style-name="P21"><text:bookmark-start text:name="_GoBack"/><text:bookmark-end text:name="_GoBack"/></text:p>
      <text:p text:style-name="P22">Помощник прокурора Бурзянского района <text:s text:c="32"/><text:s text:c="4"/><text:s text:c="3"/><text:s text:c="4"/>Р.М. Амине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</dc:creator>
    <meta:creation-date>2023-01-16T04:09:00Z</meta:creation-date>
    <dc:date>2023-01-16T04:09:00Z</dc:date>
    <meta:template xlink:href="Normal" xlink:type="simple"/>
    <meta:editing-cycles>2</meta:editing-cycles>
    <meta:editing-duration>PT0S</meta:editing-duration>
    <meta:document-statistic meta:page-count="1" meta:paragraph-count="5" meta:word-count="413" meta:character-count="2766" meta:row-count="19" meta:non-whitespace-character-count="2358"/>
  </office:meta>
</office:document-meta>
</file>